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46 in Hillegom, Kenmerk Z-23-300663, het uitbreiden van de achterzijde tot 10 m., voorzien van een dakopbouw van 6 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achterzijde tot 10 m., voorzien van een dakopbouw van 6 m.</text:p>
            <text:p text:style-name="common-al"/>
            <text:p text:style-name="common-al">
            <text:span text:style-name="nadrukcur">Datum ontvangst </text:span>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97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2e Loosterweg 46 in Hillegom, Kenmerk Z-23-300663, het uitbreiden van de achterzijde tot 10 m., voorzien van een dakopbouw van 6 m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9773</meta:user-defined>
    <meta:user-defined meta:name="OVERHEIDop.GmbID/DC.identifier">gmb-2023-109773</meta:user-defined>
    <meta:user-defined meta:name="OVERHEIDop.versieInformatie"/>
  </office:meta>
</office:document-meta>
</file>