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- Hermesweg 8, 3741GP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Hermesweg 8, 3741GP, gemeente Baarn, sectie H, nummer 2932, </text:span>het uitbreiden van het pand (10-03-2023).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/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7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2584</meta:user-defined>
    <meta:user-defined meta:name="DCTERMS.abstract">het uitbreiden van de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- Hermesweg 8, 3741GP, Baar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72</meta:user-defined>
    <meta:user-defined meta:name="OVERHEIDop.GmbID/DC.identifier">gmb-2023-109772</meta:user-defined>
    <meta:user-defined meta:name="OVERHEIDop.versieInformatie"/>
  </office:meta>
</office:document-meta>
</file>