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skade 18 in Lisse, Kenmerk Z-23-300675, het realiseren van 2 ateliers i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ateliers in de bestaande loods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lemskade 18 in Lisse, Kenmerk Z-23-300675, het realiseren van 2 ateliers in de bestaande lood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768</meta:user-defined>
    <meta:user-defined meta:name="OVERHEIDop.GmbID/DC.identifier">gmb-2023-109768</meta:user-defined>
    <meta:user-defined meta:name="OVERHEIDop.versieInformatie"/>
  </office:meta>
</office:document-meta>
</file>