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ar de Regenboog, Stratumseind 9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0853 </text:p>
            <text:p text:style-name="common-al"> Omschrijving: horecabedrijf Bar de Regenboog </text:p>
            <text:p text:style-name="common-al"> Adres: Stratumseind 99 5611ER Eindhoven </text:p>
            <text:p text:style-name="common-al"> Datum ontvangst: 02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7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53</meta:user-defined>
    <meta:user-defined meta:name="DCTERMS.abstract">horecabedrijf Bar de Regenboog</meta:user-defined>
    <dc:language>nl</dc:language>
    <meta:user-defined meta:name="OVERHEIDop.locatietype/OVERHEIDop.gebiedsmarkering">Punt</meta:user-defined>
    <meta:user-defined meta:name="DC.title">Ingekomen aanvraag: horecabedrijf Bar de Regenboog, Stratumseind 99 5611ER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62</meta:user-defined>
    <meta:user-defined meta:name="OVERHEIDop.GmbID/DC.identifier">gmb-2023-109762</meta:user-defined>
    <meta:user-defined meta:name="OVERHEIDop.versieInformatie"/>
  </office:meta>
</office:document-meta>
</file>