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raam in de badkamer Marguerite Durasstraat 1, 3207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
            <text:span text:style-name="nadrukvet">het plaatsen van een raam in de zijgevel van de woning </text:span>
            <text:span text:style-name="nadrukvet">- </text:span>
          </text:p>
            <text:p text:style-name="tussenkopcur">
            <text:span text:style-name="nadrukvet">Marguerite Durasstraat 1, Spijkenisse 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raam in de zijgevel van de woning.</text:p>
            <text:p text:style-name="common-al">
            
          </text:p>
            <text:p text:style-name="common-al">
            <text:span text:style-name="nadrukcur">Waar</text:span>
          </text:p>
            <text:p text:style-name="common-al">Marguerite Durasstraat 1, 3207 MB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00000373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09 februar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0 maart 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de datum van de brief, </text:p>
            <text:p text:style-name="common-al">•   uw naam en adres, </text:p>
            <text:p text:style-name="common-al">•   waarom u het niet eens bent met het besluit (uw bezwaren), </text:p>
            <text:p text:style-name="common-al">•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Gemeente Nissewaard</text:p>
            <text:p text:style-name="common-al">•    het college van burgemeester en wethouders </text:p>
            <text:p text:style-name="common-al">•    Postbus 25 </text:p>
            <text:p text:style-name="common-al">•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7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3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raam in de badkamer Marguerite Durasstraat 1, 3207 MB Spijkeniss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59</meta:user-defined>
    <meta:user-defined meta:name="OVERHEIDop.GmbID/DC.identifier">gmb-2023-109759</meta:user-defined>
    <meta:user-defined meta:name="OVERHEIDop.versieInformatie"/>
  </office:meta>
</office:document-meta>
</file>