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betreffende aanvragen en uitvoeren subsidie en/of specifieke uitkering in het kader van informeel bestuurlijk platform mijnbouw decentrale overheden (IBPMD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rtikel 160 van de Gemeentewet;</text:p>
              </text:list-item>
              <text:list-item text:style-override="id1-3-2-1-1-4-2">
                <text:number>-</text:number>
                <text:p text:style-name="al">Het bepaalde in titel 10.1 van de Algemene wet bestuursrecht betreffende mandaat, delegatie en attributie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Mandaat te verlenen voor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Het aanvragen van een subsidie en/of specifieke uitkering betreffende het informeel bestuurlijk platform mijnbouw decentrale overheden; </text:p>
              </text:list-item>
              <text:list-item text:style-override="id1-3-2-2-1-2-2">
                <text:number>-</text:number>
                <text:p text:style-name="al">De uitvoering van alle taken omtrent de subsidie en/of specifieke uitkering;</text:p>
              </text:list-item>
            </text:list>
            <text:p text:style-name="al">Aan de burgemeester van de gemeente Heerenveen, als zijnde voorzitter van het IBPMDO, en kan worden doorgegeven c.q. worden overgedragen aan betrokken wethouder en afdelingshoofden.</text:p>
            <text:p text:style-name="al"/>
            <text:p text:style-name="al">Slotbepalingen:</text:p>
            <text:p text:style-name="al"/>
            <text:list text:style-name="id1-3-2-2-1-7">
              <text:list-item text:style-override="id1-3-2-2-1-7-1">
                <text:number>-</text:number>
                <text:p text:style-name="al">Dit besluit wordt aangehaald als “Mandaatbesluit subsidie IBPMDO”</text:p>
              </text:list-item>
              <text:list-item text:style-override="id1-3-2-2-1-7-2">
                <text:number>-</text:number>
                <text:p text:style-name="al">Dit besluit treedt twee dagen na publicatie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eerenveen,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e heer J. van Leeuwestij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e heer T.J. van der Zw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75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5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1-01</meta:user-defined>
    <meta:user-defined meta:name="DC.source">titel 10.1 van de Algemene wet bestuursrecht]|[1.0:c:BWBR0005537&amp;titeldeel=10.1&amp;g=2023-01-01</meta:user-defined>
    <meta:user-defined meta:name="DCTERMS.alternative">Mandaatbesluit subsidie IBPMDO</meta:user-defined>
    <dc:language>nl</dc:language>
    <meta:user-defined meta:name="OVERHEIDop.locatietype/OVERHEIDop.gebiedsmarkering">Gemeente</meta:user-defined>
    <meta:user-defined meta:name="DC.title">Mandaatbesluit betreffende aanvragen en uitvoeren subsidie en/of specifieke uitkering in het kader van informeel bestuurlijk platform mijnbouw decentrale overheden (IBPMDO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758</meta:user-defined>
    <meta:user-defined meta:name="OVERHEIDop.betreftRegeling">CVDR693462_1</meta:user-defined>
    <meta:user-defined meta:name="OVERHEIDop.GmbID/DC.identifier">gmb-2023-109758</meta:user-defined>
    <meta:user-defined meta:name="xs:date/OVERHEIDop.startdatum">2023-03-16</meta:user-defined>
    <meta:user-defined meta:name="OVERHEIDop.versieInformatie"/>
  </office:meta>
</office:document-meta>
</file>