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huizerkade 96F - plaatsen reclamedoeken, Boshuizerkade 96F 2321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3970</text:p>
            <text:p text:style-name="common-al">Ingekomen: 06-02-2023 10:36</text:p>
            <text:p text:style-name="common-al">Datum besluit: 09-03-2023</text:p>
            <text:p text:style-name="common-al">Locatie: Boshuizerkade 96F 2321TX Leiden</text:p>
            <text:p text:style-name="common-al">Projectomschrijving: Boshuizerkade 96F - plaatsen reclamedoe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39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7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93970</meta:user-defined>
    <meta:user-defined meta:name="DCTERMS.abstract">Boshuizerkade 96F - plaatsen reclamedoeken</meta:user-defined>
    <dc:language>nl</dc:language>
    <meta:user-defined meta:name="OVERHEIDop.locatietype/OVERHEIDop.gebiedsmarkering">Punt</meta:user-defined>
    <meta:user-defined meta:name="DC.title">Verleende omgevingsvergunning, Boshuizerkade 96F - plaatsen reclamedoeken, Boshuizerkade 96F 2321TX Leiden</meta:user-defined>
    <meta:user-defined meta:name="DCTERMS.W3CDTF/DCTERMS.available">2023-03-23</meta:user-defined>
    <meta:user-defined meta:name="DCTERMS.W3CDTF/OVERHEIDop.jaargang">2023</meta:user-defined>
    <meta:user-defined meta:name="OVERHEIDop.publicationIssue">109754</meta:user-defined>
    <meta:user-defined meta:name="OVERHEIDop.GmbID/DC.identifier">gmb-2023-109754</meta:user-defined>
    <meta:user-defined meta:name="OVERHEIDop.versieInformatie"/>
  </office:meta>
</office:document-meta>
</file>