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ennisbaan door 2 padelbanen, Dobbedreef 1B 2331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002</text:p>
            <text:p text:style-name="common-al">Ingekomen: 09-03-2023 00:00</text:p>
            <text:p text:style-name="common-al">Locatie: Dobbedreef 1B 2331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002" xlink:type="simple">publicatiesomgevingsvergunningen@leiden.nl</text:a> de volgende gegevens:</text:p>
            <text:p text:style-name="common-al">-het kenmerk van de aanvraag: Z/23/35060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74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002</meta:user-defined>
    <meta:user-defined meta:name="DCTERMS.abstract">vervangen tennisbaan door 2 padelbanen</meta:user-defined>
    <dc:language>nl</dc:language>
    <meta:user-defined meta:name="OVERHEIDop.locatietype/OVERHEIDop.gebiedsmarkering">Punt</meta:user-defined>
    <meta:user-defined meta:name="DC.title">Aanvraag omgevingsvergunning, vervangen tennisbaan door 2 padelbanen, Dobbedreef 1B 2331BW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25_7648533_16783788...|exb-2023-12604</meta:user-defined>
    <meta:user-defined meta:name="OVERHEIDop.publicationIssue">109749</meta:user-defined>
    <meta:user-defined meta:name="OVERHEIDop.GmbID/DC.identifier">gmb-2023-109749</meta:user-defined>
    <meta:user-defined meta:name="OVERHEIDop.versieInformatie"/>
  </office:meta>
</office:document-meta>
</file>