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HRN van Hansz, Bredalaan 27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234 </text:p>
            <text:p text:style-name="common-al"> Omschrijving: horecabedrijf HRN van Hansz </text:p>
            <text:p text:style-name="common-al"> Adres: Bredalaan 27 5652JA Eindhoven </text:p>
            <text:p text:style-name="common-al"> Soort aanvraag: APV Exploitatievergunning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4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4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34</meta:user-defined>
    <meta:user-defined meta:name="DCTERMS.abstract">horecabedrijf HRN van Hansz</meta:user-defined>
    <dc:language>nl</dc:language>
    <meta:user-defined meta:name="OVERHEIDop.locatietype/OVERHEIDop.gebiedsmarkering">Punt</meta:user-defined>
    <meta:user-defined meta:name="DC.title">Besluit: horecabedrijf HRN van Hansz, Bredalaan 27 5652JA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46</meta:user-defined>
    <meta:user-defined meta:name="OVERHEIDop.GmbID/DC.identifier">gmb-2023-109746</meta:user-defined>
    <meta:user-defined meta:name="OVERHEIDop.versieInformatie"/>
  </office:meta>
</office:document-meta>
</file>