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 Julianastraat 3, 3A, 5 en 5A  te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ulianastraat 3, 3A, 5 en 5A te Venlo</text:span>
          </text:p>
            <text:p text:style-name="common-al">Voor het veranderen van de voormalige Duitse School in 4 appartementen en kantoorruimte ten behoeve van een praktijk (rijksmonument)</text:p>
            <text:p text:style-name="common-al">Kenmerk 2022-1201</text:p>
            <text:p text:style-name="common-al">
            <text:span text:style-name="nadrukcur">
              <text:span text:style-name="nadrukvet">Beschikking hogere waarden Wet geluidhinder</text:span>
            </text:span>
          </text:p>
            <text:p text:style-name="common-al">Het college van burgemeester en wethouders van de gemeente Venlo maakt tevens bekend dat zij een beschikking hogere waarden hebben vastgesteld voor:</text:p>
            <text:p text:style-name="common-al">
            <text:span text:style-name="nadrukvet">Julianastraat 3, 3A, 5 en 5A te Venlo</text:span>
          </text:p>
            <text:p text:style-name="common-al">Kenmerk 2022-1201</text:p>
            <text:p text:style-name="common-al">
            <text:span text:style-name="nadrukvet">
              <text:span text:style-name="nadrukvet">Inzage</text:span>
            </text:span>
          </text:p>
            <text:p text:style-name="common-al">Beide besluiten en de bijbehorende bescheiden kunnen gedurende de komende 6 weken met ingang van 15 maart tot en met 25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 omgevingsvergunning</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span text:style-name="nadrukvet">Beroepsclausule beschikking hogere waarden Wet geluidhinder</text:span>
          </text:p>
            <text:p text:style-name="common-al">Tijdens de periode van terinzagelegging kan een belanghebbende, alsmede iedereen die een zienswijze heeft ingediend, binnen zes weken na de dag waarop het besluit ter inzage is gelegd, beroep instellen bij de Afdeling bestuursrechtspraak van de Raad van State, Postbus 20019 te 2500 EA 's-Gravenhage. Het besluit treedt pas in werking als de beroepstermijn is verstreken. Indien onverwijlde spoed dit vereist, kan hangende de beroepsprocedure een voorlopige voorziening worden aangevraagd bij de Raad van State.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74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en beschikking hogere waarden Wet geluidhinder - Julianastraat 3, 3A, 5 en 5A  te Venlo</meta:user-defined>
    <meta:user-defined meta:name="DCTERMS.W3CDTF/DCTERMS.available">2023-03-14</meta:user-defined>
    <meta:user-defined meta:name="DCTERMS.W3CDTF/OVERHEIDop.jaargang">2023</meta:user-defined>
    <meta:user-defined meta:name="OVERHEIDop.publicationIssue">109744</meta:user-defined>
    <meta:user-defined meta:name="OVERHEIDop.GmbID/DC.identifier">gmb-2023-109744</meta:user-defined>
    <meta:user-defined meta:name="OVERHEIDop.versieInformatie"/>
  </office:meta>
</office:document-meta>
</file>