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een tijdelijk Schoolgebouw St. Antonius Abt,  [WSL01T02289]  Woensel T 2289  , Merwede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950 </text:p>
            <text:p text:style-name="common-al"> Omschrijving: realiseren van een tijdelijk Schoolgebouw St. Antonius Abt </text:p>
            <text:p text:style-name="common-al"> Adres:  [WSL01T02289]  Woensel T 2289  , Merwedestraat ongenummerd   </text:p>
            <text:p text:style-name="common-al"> Soort aanvraag: Bouwen, Buitenplanse kleine afwijking </text:p>
            <text:p text:style-name="common-al"> Besluit: Verleend </text:p>
            <text:p text:style-name="common-al"> Besluitdatum: 10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74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4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4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950</meta:user-defined>
    <meta:user-defined meta:name="DCTERMS.abstract">realiseren van een tijdelijk Schoolgebouw St. Antonius Abt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tijdelijk Schoolgebouw St. Antonius Abt,  [WSL01T02289]  Woensel T 2289  , Merwedestraat ongenummerd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743</meta:user-defined>
    <meta:user-defined meta:name="OVERHEIDop.GmbID/DC.identifier">gmb-2023-109743</meta:user-defined>
    <meta:user-defined meta:name="OVERHEIDop.versieInformatie"/>
  </office:meta>
</office:document-meta>
</file>