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wijzing deellocaties voor ondergrondse afvalcontainers en percelen van huishoudens in de kernen Maarssen- Broek en Kockengen, gemeente Stichtse Vecht</text:p>
      <text:section text:name="regeling_id1-3-2" text:style-name="regeling">
        <text:section text:name="aanhef_id1-3-2-1" text:style-name="aanhef">
          <text:section text:name="preambule_id1-3-2-1-1" text:style-name="preambule">
            <text:p text:style-name="al">Het college van burgemeester en wethouders heeft in zijn vergadering van 14 maart 2023 het volgende besloten: </text:p>
            <text:p text:style-name="al">1. Het ontwerpbesluit vaststellen tot aanwijzing van de containerlocaties voor ondergrondse (rest)afvalcontainers per wijk/buurt voor het aanbieden van huishoudelijk afval in de kernen Maarssenbroek en Kockengen. De uitgebreide voorbereidingsprocedure starten conform de Algemene wet bestuursrecht. </text:p>
            <text:p text:style-name="al">2. Het ontwerpbesluit vaststellen tot aanwijzing van de percelen van huishoudens per wijk/buurt die gebruik moeten gaan maken van de betreffende aangewezen containerlocaties in de voornoemde wijken en de procedure te volgen als genoemd onder beslispunt 1. </text:p>
            <text:p text:style-name="al">3. In de voornoemde wijken PMD-kliko’s te verstrekken aan particuliere huishoudens die vallen onder de categorie “laagbouw” en aan huishoudens die gelegen zijn in het buitengebied van Kockengen ter vervanging van PMD zakken-inzameling.</text:p>
            <text:p text:style-name="al">
            <text:span text:style-name="nadrukvet">Uitleg</text:span>
          </text:p>
            <text:p text:style-name="al">De Wet milieubeheer verplicht gemeenten tot het inzamelen van huishoudelijk (rest)afval bij of nabij elk perceel. De gemeente heeft deze verplichting in 2017 nader uitgewerkt in de Afvalstoffenverordening en het daarbij behorende Uitvoeringsbesluit. Het inzamelen van huishoudelijk afval via ondergrondse containers valt onder het inzamelen van afval nabij percelen. Omdat de gemeenteraad in 2016 bij de vaststelling van het Grondstoffenplan gekozen heeft voor de inzamelsystematiek van “Omgekeerd inzamelen” is een en ander uitgewerkt in het document “Procedure locatieaanwijzing en plaatsing (ondergrondse) containers Stichtse Vecht” en in bovengenoemde ontwerpbesluiten nrs. 1 en 2 “Aanwijzing van de container (deel)locaties voor ondergrondse afvalcontainers en aanwijzing van percelen van huishoudens die daarvan gebruik moeten maken”. Vooruitlopend op deze ontwerpbesluiten is het informatief/participatief traject afgerond. Nu breekt de fase aan van de formele besluitvorming. </text:p>
            <text:p text:style-name="al">
            <text:span text:style-name="nadrukvet">Inzage en informatie</text:span>
          </text:p>
            <text:p text:style-name="al"> De “Procedure locatieaanwijzing en plaatsing (ondergrondse) containers Stichtse Vecht” omschrijft het proces en de achtergronden en geeft informatie over de samenhang tussen eerder genomen besluiten van de raad (beleid) en van het college van burgemeester en wethouders (uitvoeringsbesluiten). Het is een hulpdocument dat de kaders en samenhang aangeeft op basis waarvan de ondergrondse containerlocaties voor (rest)afval voorlopig (in ontwerp) zijn bepaald. </text:p>
            <text:p text:style-name="al">De “Procedure locatieaanwijzing en plaatsing (ondergrondse) containers Stichtse Vecht” en de ontwerp besluiten over de aanwijzing van de containerlocaties en de aanwijzing van de percelen van huishoudens die van die ondergrondse afvalcontainers gebruik moeten gaan maken liggen met bijlagen gedurende zes weken ter inzage vanaf 16 maart 2023 in het gemeentehuis te Maarssen, Endelhovenlaan 1, in de ontvangsthal bij de overige ter inzage liggende stukken. Voor het inzien van stukken maakt u een afspraak door te bellen met 140346. Ook zijn via de gemeentelijke website de stukken met bijlagen te raadplegen op <text:a xlink:href="https://www.stichtsevecht.nl/omgekeerdinzamelen" xlink:type="simple">www.stichtsevecht.nl/omgekeerdinzamelen</text:a></text:p>
            <text:p text:style-name="al">
            <text:span text:style-name="nadrukvet">Indienen van zienswijzen </text:span>
          </text:p>
            <text:p text:style-name="al">Als u niet eens bent met deze ontwerpbesluiten kunt u van 16 maart tot en met 28 april 2023 een zienswijze op de voor u aangewezen voorlopige deellocatie van de ondergrondse container voor (rest)afval indienen (waarvan u gebruik moet gaan maken) evenals een zienswijze op de aangewezen locatie van de nieuw te plaatsen ondergrondse (rest)afvalcontainer. Schriftelijke zienswijzen kunnen verstuurd worden naar de gemeente Stichtse Vecht, t.a.v. de heer Lykle Ganzevoort, Endelhovenlaan 1, 3601 GR Maarssen (met vermelding van het locatienummer van de ondergrondse container). Ook kunnen deze per e-mail worden verzonden aan omgekeerdinzamelen@stichtsevecht.nl Tegen het document “Procedure locatieaanwijzing en plaatsing (ondergrondse) containers Stichtse Vecht”, zijnde een informatie-brochure, is geen zienswijze, bezwaar of beroep mogelijk. </text:p>
            <text:p text:style-name="al">Na afloop van de zienswijze-termijn van zes weken zal het college van burgemeester en wethouders een beslissing nemen op alle ingediende zienswijzen om vervolgens een definitief besluit te nemen over de aangewezen locaties voor ondergrondse containers en over de daarop aan te sluiten huispercelen. </text:p>
            <text:p text:style-name="al">Bijlagen voor de ter inzage liggende stukken en voor op de website: </text:p>
            <text:p text:style-name="al">1A. Concept aanwijzing 121 nieuwe deellocaties, 4 vervangingen en 216 ondergrondse containers met tekeningen/plattegronden/foto’s en aangewezen aansluitingen betreffende de kernen Maarssenbroek en Kockengen. </text:p>
            <text:p text:style-name="al">1B. Overzicht 121 nieuwe deellocaties, 4 vervangingen en 216 ondergrondse containers en aansluitingen in tabelvorm </text:p>
            <text:p text:style-name="al">2. De vastgestelde “Procedure locatieaanwijzing en plaatsing (ondergrondse) containers Stichtse Vecht”</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09741</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741</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741</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Stichtse Vecht</meta:user-defined>
    <meta:user-defined meta:name="OVERHEID.Informatietype/DC.type">officiële publicatie</meta:user-defined>
    <meta:user-defined meta:name="OVERHEIDop.Rubriek/DC.type">ander besluit van algemene strekking</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DC.source">Overheid.nl]|[https://www.overheid.nl/</meta:user-defined>
    <meta:user-defined meta:name="OVERHEIDop.referentienummer">Bekendmaking aanwijzing deellocaties voor ondergrondse afvalcontainers en percelen</meta:user-defined>
    <dc:language>nl</dc:language>
    <meta:user-defined meta:name="OVERHEIDop.locatietype/OVERHEIDop.gebiedsmarkering">Gemeente</meta:user-defined>
    <meta:user-defined meta:name="DC.title">Bekendmaking aanwijzing deellocaties voor ondergrondse afvalcontainers en percelen van huishoudens in de kernen Maarssen- Broek en Kockengen, gemeente Stichtse Vecht</meta:user-defined>
    <meta:user-defined meta:name="DCTERMS.W3CDTF/DCTERMS.available">2023-03-15</meta:user-defined>
    <meta:user-defined meta:name="DCTERMS.W3CDTF/OVERHEIDop.jaargang">2023</meta:user-defined>
    <meta:user-defined meta:name="OVERHEIDop.publicationIssue">109741</meta:user-defined>
    <meta:user-defined meta:name="OVERHEIDop.betreftRegeling">CVDR693461_1</meta:user-defined>
    <meta:user-defined meta:name="OVERHEIDop.GmbID/DC.identifier">gmb-2023-109741</meta:user-defined>
    <meta:user-defined meta:name="xs:date/OVERHEIDop.startdatum">2023-03-16</meta:user-defined>
    <meta:user-defined meta:name="OVERHEIDop.versieInformatie"/>
  </office:meta>
</office:document-meta>
</file>