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rkewegje 2, 6305BC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2023-009223 en DMS nummer Z.1214733 voor een aanvraag beschikking op locatie Kerkewegje 2, 6305BC Schin op Geul. De vergunning is verleend. Het besluit betref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0972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2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erkewegje 2, 6305BC Schin op Geul</meta:user-defined>
    <dc:language>nl</dc:language>
    <meta:user-defined meta:name="OVERHEIDop.locatietype/OVERHEIDop.gebiedsmarkering">Punt</meta:user-defined>
    <meta:user-defined meta:name="DC.title">Kennisgeving besluit op aanvraag beschikking, Kerkewegje 2, 6305BC Schin op Geu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28</meta:user-defined>
    <meta:user-defined meta:name="OVERHEIDop.GmbID/DC.identifier">gmb-2023-109728</meta:user-defined>
    <meta:user-defined meta:name="OVERHEIDop.versieInformatie"/>
  </office:meta>
</office:document-meta>
</file>