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Stadsloop Hattem op 27 april 2023 met de start en finish bij Zoethout aan De Waag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tadsloop Hattem op 27 april 2023 met de start en finish bij Zoethout aan De Waag, verzonden 2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97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tadsloop Hattem op 27 april 2023 met de start en finish bij Zoethout aan De Waag te Hattem</meta:user-defined>
    <meta:user-defined meta:name="DCTERMS.W3CDTF/DCTERMS.available">2023-03-15</meta:user-defined>
    <meta:user-defined meta:name="DCTERMS.W3CDTF/OVERHEIDop.jaargang">2023</meta:user-defined>
    <meta:user-defined meta:name="OVERHEIDop.publicationIssue">109724</meta:user-defined>
    <meta:user-defined meta:name="OVERHEIDop.GmbID/DC.identifier">gmb-2023-109724</meta:user-defined>
    <meta:user-defined meta:name="OVERHEIDop.versieInformatie"/>
  </office:meta>
</office:document-meta>
</file>