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tijdelijke horeca, Zernikedreef 4 2333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6001</text:p>
            <text:p text:style-name="common-al">Ingekomen: 09-03-2023 00:00</text:p>
            <text:p text:style-name="common-al">Locatie: Zernikedreef 4 2333C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6001" xlink:type="simple">publicatiesomgevingsvergunningen@leiden.nl</text:a> de volgende gegevens:</text:p>
            <text:p text:style-name="common-al">-het kenmerk van de aanvraag: Z/23/35060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971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1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1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6001</meta:user-defined>
    <meta:user-defined meta:name="DCTERMS.abstract">realiseren tijdelijke horeca</meta:user-defined>
    <dc:language>nl</dc:language>
    <meta:user-defined meta:name="OVERHEIDop.locatietype/OVERHEIDop.gebiedsmarkering">Punt</meta:user-defined>
    <meta:user-defined meta:name="DC.title">Aanvraag omgevingsvergunning, realiseren tijdelijke horeca, Zernikedreef 4 2333CL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524_7647467_16783641...|exb-2023-12600</meta:user-defined>
    <meta:user-defined meta:name="OVERHEIDop.publicationIssue">109716</meta:user-defined>
    <meta:user-defined meta:name="OVERHEIDop.GmbID/DC.identifier">gmb-2023-109716</meta:user-defined>
    <meta:user-defined meta:name="OVERHEIDop.versieInformatie"/>
  </office:meta>
</office:document-meta>
</file>