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in de achtertuin en het herplaatsen van leibomen, Laan van Nederhoven 56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kappen van 1 boom in de achtertuin en het herplaatsen van leibomen op locatie Laan van Nederhoven 56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7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maart 2023. De gemeente Zwijndrecht neemt daarover waarschijnlijk voor 3 mei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97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aan van Nederhoven 56, Zwijndrecht</meta:user-defined>
    <dc:language>nl</dc:language>
    <meta:user-defined meta:name="OVERHEIDop.locatietype/OVERHEIDop.gebiedsmarkering">Punt</meta:user-defined>
    <meta:user-defined meta:name="DC.title">Aanvraag vergunning voor het kappen van 1 boom in de achtertuin en het herplaatsen van leibomen, Laan van Nederhoven 56, Zwijndrech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15</meta:user-defined>
    <meta:user-defined meta:name="OVERHEIDop.GmbID/DC.identifier">gmb-2023-109715</meta:user-defined>
    <meta:user-defined meta:name="OVERHEIDop.versieInformatie"/>
  </office:meta>
</office:document-meta>
</file>