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herinrichting Arie van Driellaan en omgeving</text:p>
      <text:section text:name="zakelijke-mededeling_id1-3-2" text:style-name="zakelijke-mededeling">
        <text:section text:name="zakelijke-mededeling-tekst_id1-3-2-1" text:style-name="zakelijke-mededeling-tekst">
          <text:section text:name="tekst_id1-3-2-1-1" text:style-name="tekst">
            <text:p text:style-name="common-al">Zaaknummer 126653</text:p>
            <text:p text:style-name="common-al"/>
            <text:p text:style-name="common-al">
            <text:span text:style-name="nadrukvet">Aanleiding</text:span>
          </text:p>
            <text:p text:style-name="common-al">De Arie van Driellaan en omgeving is aangelegd in de jaren ’70 en na zestig jaar is het openbaar gebied toe aan een opknapbeurt. In verband hiermee heeft Atelier GroenBlauw samen met de bewoners en de gemeente een plan (in de vorm van een schetsontwerp) gemaakt om de Arie van Driellaan en omgeving opnieuw in te richten en zo klimaatbestendig mogelijk te maken. Ook heeft Atelier GroenBlauw een beplantingsindicatie gemaakt.</text:p>
            <text:p text:style-name="common-al"/>
            <text:p text:style-name="common-al">
            <text:span text:style-name="nadrukvet">Participatie</text:span>
          </text:p>
            <text:p text:style-name="common-al">Aan het begin van dit project zijn de bewoners van de Arie van Driellaan en omgeving in 2021 geïnformeerd door middel van een bewonersbrief en via de pers. Daarbij hebben wij de bewoners en belanghebbenden gevraagd hun vragen, wensen, aandachtspunten te delen via het participatieplatform Doemee.Middelburgers.nl. Op basis van de reacties van de omwonenden heeft Atelier GroenBlauw een conceptschetsontwerp gemaakt en dit gepresenteerd aan de omwonenden en opnieuw gevraagd om terugkoppeling. Aan de hand hiervan heeft Atelier GroenBlauw ten slotte het definitieve schetsontwerp gemaakt. Dit schetsontwerp is als voorlopig ontwerp in de inspraak gebracht.</text:p>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Voor de herinrichting van de Arie van Driellaan en omgeving zijn daarom het schetsontwerp en de beplantingsindicatie als voorlopig ontwerp in de inspraak gebracht. De inspraakmogelijkheid is bekendgemaakt in Gemeenteblad 2022, 181158 van 28 april 2022.</text:p>
            <text:p text:style-name="common-al"/>
            <text:p text:style-name="common-al">
            <text:span text:style-name="nadrukcur">Inspraaktermijn</text:span>
          </text:p>
            <text:p text:style-name="common-al">Inspraak was mogelijk gedurende 6 weken: van 29 april tot en met 9 juni 2022.</text:p>
            <text:p text:style-name="common-al"/>
            <text:p text:style-name="common-al">
            <text:span text:style-name="nadrukcur">Inzage</text:span>
          </text:p>
            <text:p text:style-name="common-al">Tijdens de inspraaktermijn konden ingezetenen en belanghebbenden mondeling of schriftelijk hun zienswijze over het voorlopig ontwerp indienen. Het voorlopig ontwerp heeft elke werkdag tijdens kantooruren ter inzage gelegen bij de vakbalie in het stadskantoor. Het voorlopig ontwerp was ook te raadplegen op de gemeentelijke webpagina <text:a xlink:href="https://doemee.middelburgers.nl/nl-NL/projects/arievandriellaan" xlink:type="simple">doemee.middelburgers.nl/nl-NL/projects/arievandriellaan</text:a> en in het Gemeenteblad op de website Overheid.nl.</text:p>
            <text:p text:style-name="common-al"/>
            <text:p text:style-name="common-al">
            <text:span text:style-name="nadrukcur">Zienswijzen</text:span>
          </text:p>
            <text:p text:style-name="common-al">Tijdens de inspraakperiode zijn 26 zienswijzen ontvangen. Hieronder volgt een overzicht van de zienswijzen en onze de reactie daarop.</text:p>
            <text:p text:style-name="common-al"/>
            <text:p text:style-name="common-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header-rows>
                  <table:table-row table:style-name="row">
                    <table:table-cell table:style-name="thead_entry" table:number-rows-spanned="1" table:number-columns-spanned="1">
                      <text:p text:style-name="table_al">Nr.</text:p>
                    </table:table-cell>
                    <table:table-cell table:style-name="thead_entry" table:number-rows-spanned="1" table:number-columns-spanned="1"/>
                    <table:table-cell table:style-name="thead_entry" table:number-rows-spanned="1" table:number-columns-spanned="1">
                      <text:p text:style-name="table_al">Zienswijze</text:p>
                    </table:table-cell>
                    <table:table-cell table:style-name="thead_entry" table:number-rows-spanned="1" table:number-columns-spanned="1"/>
                    <table:table-cell table:style-name="thead_entry" table:number-rows-spanned="1" table:number-columns-spanned="1">
                      <text:p text:style-name="table_al">Reactie van het college van burgemeester en wethouders</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Op de voorlichtingsavonden heb ik reeds aangegeven dat ik de nodige overlast ondervind van een boom die bijna pal aan mijn woonerf grenst (Trix Terwindtstraat 31). Tussen de boom en mijn erfgrens loopt nog een openbaar loop/fietspad. Ik heb op de inspraakavonden aangegeven dat ik de nodige overlast ondervind van deze boom ten gevolge van de wortels waardoor mijn bestrating schade heeft opgelopen. Tijdens de 2e avond is toegezegd dat de gemeente deze situatie zou bekijken. Ik heb indertijd ook een mail gezonden aan het bureau wat het ontwerp heeft gemaakt voor de herinrichting. Echter er is vanuit de gemeente geen reactie gekomen. </text:p>
                    <text:p text:style-name="table_al">De wortels lopen tot en ik denk ook onderdoor mijn berging. Indertijd bleek dat dit forse boomwortels waren en zijn. Ik heb toen aan de toenmalige wethouder gevraagd of hier niets aan gedaan kon worden. Vanuit de gemeente kwam toen een antwoord waar ik niets mee kon doen. M.a.w. er werd gezegd dat ik de wortels weg kon zagen, maar dat daar dan wel de boom instabiel van kon worden. Oftewel zoek het maar uit want het is niet ons probleem. Overigens heb ik indertijd zonnepanelen op mijn dak laten aanbrengen. De gemeente Middelburg is voorstander van het verduurzamen. Doordat de bewuste boom zomers in volle bloei staat heeft dit als consequentie dat een aantal zonnepanelen een mindere opbrengst geven. Op zich heb ik geen problemen met bomen. Wel als mijn eigendom wordt beschadigd. </text:p>
                    <text:p text:style-name="table_al">Daarnaast spreek ik ook van een zeer onveilig situatie gezien het feit dat de stoepbanden, gelegen aan mijn erf omhoog komen. Dit werkt valpartijen in de hand. De stoepbanden zijn van de gemeente. Mijn vrouw is hierover al een keer gestruikeld, waarbij ik haar kon opvangen en zo letsel kon voorkomen. Ook de bestrating van het openbare pad met stoepbanden komt omhoog. Op grond van het bovenstaande verzoek ik u dan ook serieus met dit probleem om te gaan en mij te berichten wat u hier aan gaat doen. Ter illustratie doe ik u hierbij een aantal foto's toekomen. Ten aanzien van het voorlopig ontwerp heb ik geen problemen. Ik wacht uw reactie met belangstelling af. </text:p>
                  </table:table-cell>
                  <table:table-cell table:style-name="entry" table:number-rows-spanned="1" table:number-columns-spanned="1">
                    <text:p text:style-name="table_al">A</text:p>
                  </table:table-cell>
                  <table:table-cell table:style-name="entry" table:number-rows-spanned="1" table:number-columns-spanned="1">
                    <text:p text:style-name="table_al">Om een einde te maken aan de wortelgroei, zal er evenwijdig aan de straat een wortelscherm worden geplaat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Bij deze maken wij (als bewoners van Trix Terwindtstraat 16 in Middelburg) gebruik van de inspraakprocedure rondom de herinrichting van de Arie van Driellaan en omgeving, waar de Trix Terwindtstraat ook onder valt. </text:p>
                    <text:p text:style-name="table_al">Door de ingetekende rijbaanversmalling voor de huisnummers 10 t/m 24 wordt het onmogelijk om met vrachtwagens en bestelwagens te manoeuvreren. In de huidige situatie is manoeuvreren voor wagens vanaf het formaat 19 m<text:span text:style-name="sup">3</text:span> vrachtwagen (de welbekende bezorgwagens van de grote supermarktketens maar ook brandweervoertuigen) en Mercedes Sprinter in de verlengde uitvoering (ambulances en pakketbezorgers) al vrijwel onmogelijk. Niet uitzonderlijk moeten in de vakken geparkeerde auto's worden verplaatst om dergelijke voertuigen doorgang te verlenen. Verder wordt door de geplande aanpassing de straat volledig geblokkeerd wanneer bezorgdiensten of andere bedrijven en hulpverleningsvoertuigen stil moeten staan voor een woning, terwijl dit een doodlopende straat betreft en er dus geen andere ontsluitingswegen zijn. </text:p>
                    <text:p text:style-name="table_al">Wij geven hierbij dan ook te kennen dat wij verwachten dat de gemeente Middelburg instaat voor de veiligheid van zijn burgers en de geplande versmalling van de rijbaan achterwege laat. Ook het creëren van 3 in plaats van 2 parkeervakken recht voor huisnummer 18 is in onze ogen onmogelijk. De voorwaarde waaronder het getekende plan voor dit deel uitgevoerd zou kunnen worden is het opheffen van de doodlopende situatie door de straat ook voor auto's door te laten lopen voorlangs de huisnummers 29 t/m 35. Als optie willen we nog wel meegeven dat voor huisnummer 14 het aantal parkeervakken van 3 naar 2 teruggebracht zou kunnen worden om de manoeuvreerruimte wat groter te maken, in combinatie met het opheffen van de doodlopende situatie zou dit de grootste bezwaren wegnemen.</text:p>
                  </table:table-cell>
                  <table:table-cell table:style-name="entry" table:number-rows-spanned="1" table:number-columns-spanned="1">
                    <text:p text:style-name="table_al">A</text:p>
                  </table:table-cell>
                  <table:table-cell table:style-name="entry" table:number-rows-spanned="1" table:number-columns-spanned="1">
                    <text:p text:style-name="table_al">Ja, het zal af en toe gebeuren dat men even moet wachten. Wat de rijbaanversmalling betreft, verkeerskundig gezien voldoet dit.</text:p>
                    <text:p text:style-name="table_al">De geplande zes parkeervakken blijven gehandhaafd omdat de manoeuvreerruimte voldoende is.</text:p>
                    <text:p text:style-name="table_al">Wat de vraag over de doodlopende straat betreft, handhaven wij de bestaande situatie omdat wij blijven inzetten op een zo autoluw mogelijke wijk en de huidige situatie niet tot problemen lijkt te leid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volgend punt van zorg is de ingetekende groenstrook voor ons huis (nummer 16). Wij kunnen uit de ontwerpen onvoldoende opmaken of onze voortuin bereikbaar blijft om onze auto op eigen terrein te kunnen parkeren. In de huidige situatie is dit (net) mogelijk maar wanneer hier groenstroken worden aangelegd met een verhoogde rand vervalt deze mogelijkheid. Het parkeren van onze auto in de voortuin is toegestaan, zie daarvoor de mailwisseling tussen ons en de Gemeente Middelburg. Wij willen deze mogelijkheid dan ook graag behouden. Bij deze tekenen wij dan ook bezwaar aan tegen het aanleggen van een groenstrook die onze parkeergelegenheid onbruikbaar maakt.</text:p>
                  </table:table-cell>
                  <table:table-cell table:style-name="entry" table:number-rows-spanned="1" table:number-columns-spanned="1">
                    <text:p text:style-name="table_al">B</text:p>
                  </table:table-cell>
                  <table:table-cell table:style-name="entry" table:number-rows-spanned="1" table:number-columns-spanned="1">
                    <text:p text:style-name="table_al">De mogelijkheid om in te voortuin te parkeren blijft gelijk aan de huidige situatie. Verder is er voldoende ruimte om te manoeuvrere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ls laatste punt willen we bezwaar aantekenen tegen het plaatsen van twee extra bomen achter onze achtertuin in het speelveldje. Door de huidige boom wordt ons al flink wat zon ontnomen, het plaatsen van extra bomen zal ertoe leiden dat we in voor- en najaar nauwelijks nog zon in de tuin krijgen op die tijdstippen dat wij daarvan kunnen genieten. We hebben slechts een kleined tuin dus uitwijkmogelijkheden hebben we niet. Bomen die lager blijven dan 2 bouwlagen (dus maximaal tot aan de dakgoothoogte van omliggende woningen) zijn wel een optie aangezien die voor ons geen zonlicht wegnemen. </text:p>
                    <text:p text:style-name="table_al">Laat duidelijk zijn dat wij zeker voorstanders zijn van vergroening, maar niet ten koste van leefbaarheid en veiligheid. Vergroening kan in het genoemde straatdeel alleen wanneer de straat geen doodlopend karakter meer heeft, de hoek voor ons huis ruimer wordt en parkeerplaatsen zgn. "groen parkeerplaatsen" worden in de vorm van doorgroeitegels gecombineerd met gras.</text:p>
                  </table:table-cell>
                  <table:table-cell table:style-name="entry" table:number-rows-spanned="1" table:number-columns-spanned="1">
                    <text:p text:style-name="table_al">C</text:p>
                  </table:table-cell>
                  <table:table-cell table:style-name="entry" table:number-rows-spanned="1" table:number-columns-spanned="1">
                    <text:p text:style-name="table_al">Bij het kiezen van de boomsoort zullen wij rekening houden met uw verzoek.</text:p>
                    <text:p text:style-name="table_al">Parkeervakken uitvoeren met doorgroeistenen is zeker onze bedo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Graag bij de herstructurering van de straat, in ieder geval bij Trix Terwindtstraat nr. 7, de straat zodanige hoogte van de trottoirband t.o.v. de oprit brengen dat men met een rollator gemakkelijk de oprit kan rijden.</text:p>
                    <text:p text:style-name="table_al">Bij voorbaat dank voor de medewerking.</text:p>
                  </table:table-cell>
                  <table:table-cell table:style-name="entry" table:number-rows-spanned="1" table:number-columns-spanned="1"/>
                  <table:table-cell table:style-name="entry" table:number-rows-spanned="1" table:number-columns-spanned="1">
                    <text:p text:style-name="table_al">Hier zal rekening mee worden gehou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ieronder zou ik graag willen reageren op de volgende punten m.b.t. de herinrichting van Klarenbeek betreffende Trix Terwindtstraat 10. Hierbij de punten die wel erg belangrijk zijn voor mij als bewoner van Trix Terwindtstraat 10. Deze punten zou ik toch erg graag gerealiseerd zi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Graag oprit vrijlaten en draai kunnen maken om in en uit garage te rijden / oprit op en af te rijden, gelieve een andere oplossing dan een boom te plaatsen.</text:p>
                  </table:table-cell>
                  <table:table-cell table:style-name="entry" table:number-rows-spanned="1" table:number-columns-spanned="1">
                    <text:p text:style-name="table_al">A</text:p>
                  </table:table-cell>
                  <table:table-cell table:style-name="entry" table:number-rows-spanned="1" table:number-columns-spanned="1">
                    <text:p text:style-name="table_al">Het groenvak en de boom vormen geen grote belemmering voor uw oprit.</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oordat er nu een boom naast de oprit staat, is de oprit hierdoor verzakt door wortels boom. Andere optie i.p.v. boompje zou mogelijk kunnen zijn, serie houten palen. Betonnen stootbanden (biggetjes) plaatsen bij parkeervakken naast oprit Trix Terwindtstraat nr. 10 i.v.m. garagedeur/oprit omdat de garagedeur niet open kan doordat de bumpers van de auto's regelmatig over de oprit steken. Jaren geleden al bezig geweest over betonnen stootbanden, toen was er geen geld voor. 1 paaltje laten staan voor de mogelijkheid om bordje "uitrit vrijlaten" op paaltje te plaatsen.</text:p>
                  </table:table-cell>
                  <table:table-cell table:style-name="entry" table:number-rows-spanned="1" table:number-columns-spanned="1">
                    <text:p text:style-name="table_al">B</text:p>
                  </table:table-cell>
                  <table:table-cell table:style-name="entry" table:number-rows-spanned="1" table:number-columns-spanned="1">
                    <text:p text:style-name="table_al">Er zal rekening worden gehouden met stootbanden om te voorkomen dat auto’s over de oprit steken. Vanwege de stootbanden zien wij geen noodzaak tot het plaatsen van paaltjes zoals deze.</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iefst geen nieuwe boom i.p.v. de paaltjes bij parkeervakken i.v.m. overlast ervan: natte bladeren, takken, wortels die onder oprit zijn gaan groeien, waardoor oprit verzakt is door het boompje die nu naast oprit staat. Mogelijk een aantal grote rotsstenen i.p.v. nieuw boompje of serie houten paaltjes.</text:p>
                    <text:p text:style-name="table_al">Geen boom naast zijgevel i.v.m. overlast boom o.a. wortelgroei onder de fundering. Regelmatig parkeren auto’s schuin tussen de 4 boompjes (voor Trix Terwindtstraat nr. 10 t/m 16) en wie goed kan parkeren er zelfs tussen. Ook worden er auto’s in voortuinen geparkeerd, waarbij de wielen vaak over de tuin steken, zowel geen zicht als mensen die met kleine kinderen het stuk gebruiken als stoep belemmert dit de doorgang. Mogelijk een optie om 1 of meerdere paaltjes tussen de bomen te plaatsen en niet de stootbanden weghalen die om boompjes liggen.</text:p>
                  </table:table-cell>
                  <table:table-cell table:style-name="entry" table:number-rows-spanned="1" table:number-columns-spanned="1">
                    <text:p text:style-name="table_al">C</text:p>
                  </table:table-cell>
                  <table:table-cell table:style-name="entry" table:number-rows-spanned="1" table:number-columns-spanned="1">
                    <text:p text:style-name="table_al">De bomen die zullen worden geplant zijn passend voor de standplaats.</text:p>
                    <text:p text:style-name="table_al">Om schade (aan de zijgevel van de woning) te voorkomen, zullen de haakse parkeervakken worden voorzien van stootbanden.</text:p>
                    <text:p text:style-name="table_al">Het plaatsen van paaltje(s) tussen de bomen is niet aan de orde omdat er een groot beplantingsvak wordt aangelegd, uitgezonderd de inritten/toegangen naar de woningen.</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Grote boom bij veldje achter het paadje van nummer 10 is inmiddels erg hoog gegroeid, ontneemt veel zon en naar ik vernomen heb heeft nummer 31 erg veel last van de wortels van deze boom. Mogelijk vervangen door een kleinere boom?</text:p>
                  </table:table-cell>
                  <table:table-cell table:style-name="entry" table:number-rows-spanned="1" table:number-columns-spanned="1">
                    <text:p text:style-name="table_al">D</text:p>
                  </table:table-cell>
                  <table:table-cell table:style-name="entry" table:number-rows-spanned="1" table:number-columns-spanned="1">
                    <text:p text:style-name="table_al">Deze boom is waardevol en zal daarom worden behouden. Er zal een wortelscherm worden aangebracht om de wortelgroei naar uw woning tegen te gaan.</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Bebossing achter Trix Terwindtstraat nr. 10 t/m 16 graag hooghouden, met regelmaat ballen in de tuin en in verband met privacy.</text:p>
                  </table:table-cell>
                  <table:table-cell table:style-name="entry" table:number-rows-spanned="1" table:number-columns-spanned="1">
                    <text:p text:style-name="table_al">E</text:p>
                  </table:table-cell>
                  <table:table-cell table:style-name="entry" table:number-rows-spanned="1" table:number-columns-spanned="1">
                    <text:p text:style-name="table_al">Er zal rekening worden gehouden met een hoogte van enkele meters.</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Heermoes, onkruid wat niet weggaat, met geen enkel verdelgingsmiddel. Groeit inmiddels op oprit, tuin en is afkomstig van gemeentegrond (paadje achter huizen nr. 10 t/m 16). En groeit inmiddels ook op de parkeerplekken naast nummer 10.</text:p>
                  </table:table-cell>
                  <table:table-cell table:style-name="entry" table:number-rows-spanned="1" table:number-columns-spanned="1">
                    <text:p text:style-name="table_al">F</text:p>
                  </table:table-cell>
                  <table:table-cell table:style-name="entry" table:number-rows-spanned="1" table:number-columns-spanned="1">
                    <text:p text:style-name="table_al">Heermoes is helaas niet of nauwelijks te bestrij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Tekening is in deze inspraakreactie gevoegd.</text:p>
                    <text:p text:style-name="table_al">Na ontvangst van de brief over het voorlopig ontwerp herinrichting Arie van Driellaan en aanliggende straten hebben wij deze grondig bekeken. Wij wonen aan de Eduard Vetermanstraat 25, dus precies naast het voetbalveldj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Wij missen in het voorlopig ontwerp de verlichting. Het paadje langs het voetbalveld is pikdonker ’s avonds en wij vinden het wenselijk dat dit pad volledig verlicht wordt bij herinrichting. </text:p>
                  </table:table-cell>
                  <table:table-cell table:style-name="entry" table:number-rows-spanned="1" table:number-columns-spanned="1">
                    <text:p text:style-name="table_al">A</text:p>
                  </table:table-cell>
                  <table:table-cell table:style-name="entry" table:number-rows-spanned="1" table:number-columns-spanned="1">
                    <text:p text:style-name="table_al">De huidige openbare verlichting verandert in principe niet. Langs het paadje zal een extra lichtmast worden geplaatst.</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der zouden wij graag een duidelijke afscheiding wensen tussen het voetbalveld/speelveld en ons perceel. Het gebeurt nu regelmatig dat er hutten gebouwd worden in de naastgelegen bosschages waardoor er zomers ook regelmatig kinderen op onze dijk achter / onze oprit lopen. Wij zouden het erg op prijs stellen als er bijvoorbeeld een hekwerk zou komen precies naast ons perceel zodat die overlast beperkt wordt.</text:p>
                  </table:table-cell>
                  <table:table-cell table:style-name="entry" table:number-rows-spanned="1" table:number-columns-spanned="1">
                    <text:p text:style-name="table_al">B</text:p>
                  </table:table-cell>
                  <table:table-cell table:style-name="entry" table:number-rows-spanned="1" table:number-columns-spanned="1">
                    <text:p text:style-name="table_al">De gemeente plaatst in principe geen hekwerken op de grens van openbaar en particulier gebied. In plaats van een hekwerk zal er extra groen worden toegevoegd langs de zijdelingse randen van het veldje.</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We kunnen het niet goed zien in het ontwerp maar ons verzoek was ook om geen zitplaatsen te creëren om zo geen hangplek te krijgen voor jongeren. Dit stukje is daar namelijk erg geschikt voor omdat het zo afgelegen ligt. Ons verzoek was dit zo veel mogelijk te voorkomen. Tot nu toe hebben wij nooit problemen gehad hiermee, en dat wensen wij graag zo te houden. Wij hopen dat u serieus wilt kijken naar onze verzoeken.</text:p>
                  </table:table-cell>
                  <table:table-cell table:style-name="entry" table:number-rows-spanned="1" table:number-columns-spanned="1">
                    <text:p text:style-name="table_al">C</text:p>
                  </table:table-cell>
                  <table:table-cell table:style-name="entry" table:number-rows-spanned="1" table:number-columns-spanned="1">
                    <text:p text:style-name="table_al">Bij het speelveld zijn geen zitbanken voorzi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Ik wil nog een keer reageren op de “parkeerdruk” in onze wijk. In het plan van Groen Blauw wordt aangegeven dat er bomen worden opgeofferd aan parkeerplaatsen in onze straat. Er zijn hier al 2 bomen verdwenen en nu dreigt er een derde boom ook nog opgeofferd te worden.</text:p>
                    <text:p text:style-name="table_al">Bomen zijn cruciaal tegen opwarming en het leefbaar houden van de omgeving ook geven ze een mooie uitstraling naar de omgeving. Anders dan de voorgestelde struikjes ed. (die maar matig zorgen dat er geen opwarming plaats vindt) die er dan voor in de plaats zouden komen. </text:p>
                  </table:table-cell>
                  <table:table-cell table:style-name="entry" table:number-rows-spanned="1" table:number-columns-spanned="1">
                    <text:p text:style-name="table_al">A</text:p>
                  </table:table-cell>
                  <table:table-cell table:style-name="entry" table:number-rows-spanned="1" table:number-columns-spanned="1">
                    <text:p text:style-name="table_al">Groen (bomen, maar ook andere beplanting) is heel belangrijk voor de biodiversiteit, de leefbaarheid en om hittestress te verminderen. Daarom wordt het groenoppervlak aanzienlijk vergroot. Het wordt verdubbeld tot 7.700 m<text:span text:style-name="sup">2</text:span>. Ook het aantal bomen neemt toe, van 160 tot 17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arkeerplaatsen voor hoeveel auto’s? Naast parkeergelegenheid op de eigen oprit vraag ik mij af hoeveel parkeerplaatsen moeten er dan nog bij komen? Dit met name voor heel vaak de 2e ook al in veel gevallen de 3e auto en ook in een heel aantal gevallen de bedrijfsauto (waaronder bestelbussen soms met aanhanger of iets dergelijks). Er zijn al bewoners met 4 auto’s. </text:p>
                    <text:p text:style-name="table_al">En dit is dan de parkeerdruk!</text:p>
                    <text:p text:style-name="table_al">Waar stopt het? Voor iedere woning 3 parkeerplekken erbij? + nog voor de bedrijfsauto. </text:p>
                    <text:p text:style-name="table_al">Sorry, maar ik wordt hier heel kritisch over en dit zou de gemeente ook moeten doen. </text:p>
                    <text:p text:style-name="table_al">Het verdwijnen van de bomen vind ik onacceptabel (dus de bomen die al weg zijn en die die nog weg moeten). Zoek naar een mogelijkheid om meer bomen in te plannen in onze wijk!</text:p>
                  </table:table-cell>
                  <table:table-cell table:style-name="entry" table:number-rows-spanned="1" table:number-columns-spanned="1">
                    <text:p text:style-name="table_al">B</text:p>
                  </table:table-cell>
                  <table:table-cell table:style-name="entry" table:number-rows-spanned="1" table:number-columns-spanned="1">
                    <text:p text:style-name="table_al">Om het aantal parkeerplaatsen te bepalen, is de onderstaande berekening gemaakt.</text:p>
                    <text:p text:style-name="table_al">Als eerste is het aantal openbare parkeervakken geteld. Hierna is de parkeerdruk bepaald (dit is het maximale aantal auto’s dat in de openbare ruimte wordt geparkeerd, dus het aantal auto’s dat in en buiten de parkeervakken staat). Dit aantal kwam uit op 142. Hiernaast is het aantal auto’s op eigen terrein geteld. Dit aantal is vanzelfsprekend buiten beschouwing gelaten. Om tot het totale (gewenste) aantal parkeervakken te komen, is de parkeerdruk verhoogd met 10% voor extra capaciteit. In totaal zouden er dus 156 parkeerplaatsen moeten komen. Bij het ontwerp bleek dit aantal echter net niet inpasbaar. Het aantal parkeerplaatsen dat wel gerealiseerd kan worden, is 153. Verder is het niet mogelijk gebleken om in elke straat het gewenste aantal parkeervakken te realiseren. Het kan dus gebeuren dat men elders moet parkeren en een stukje lop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De plannen zien er erg gedetailleerd en professioneel uit en uiteraard hopen wij als bewoners van Hannie Schaftstraat nummers 34, 13, 30, 11, 26 en 24 dat hiermee ook het woonplezier in onze straat nog beter zal worden. Met name het woonplezier is tegelijk het onderwerp waarover wij ons zorgen maken. Dit komt doordat er in de plannen een aantal zaken staan waar we echt een ander beeld hebben bij de voorgenomen veranderingen. Deze zaken zijn:</text:p>
                    <text:p text:style-name="table_al">* De parkeerplaatsen die ons inziens niet correct berekend worden.</text:p>
                    <text:p text:style-name="table_al">* Het plaatsen van de “beplantingsvakken met vaste planten”.</text:p>
                    <text:p text:style-name="table_al">* De te grote vernauwing aan het einde van de Hannie Schaftstraat.</text:p>
                    <text:p text:style-name="table_al">* Het plaatsen van nieuwe bomen en oude laten staan.</text:p>
                    <text:p text:style-name="table_al">* De locatie waar de AGV-containers geplaatst moeten worden.</text:p>
                    <text:p text:style-name="table_al">* Het momenteel ontbreken van voldoende onderhoud aan groenvoorziening. Naar de toekomst toe zal structureel onderhoud van de groenvoorzieningen noodzakelijker worden, met het verdubbelen van de hoeveelheid m<text:span text:style-name="sup">2</text:span> “groen” in de wijk.</text:p>
                    <text:p text:style-name="table_al">De bovenstaande punten heb ik hieronder verder toegel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antal Parkeerplaatsen groeit volgens het ontwerpplan, voor de wijk van 103 naar 152. Dit is geen juiste weergave van de feiten. Aantal officiële parkeerplaatsen in de Hannie Schaftstraat zijn momenteel onvoldoende en daarom wordt er veel buiten de officiële parkeervakken geparkeerd.</text:p>
                    <text:p text:style-name="table_al">Gemiddeld staan er in de Hannie Schaftstraat dagelijks ca. 10 auto’s buiten de parkeervakken geparkeerd.</text:p>
                    <text:p text:style-name="table_al">Het aantal parkeervakken in het nieuwe ontwerp zou dan, voor Hannie Schaftstraat 21 parkeervakken moeten zijn i.p.v. 11 parkeervakken.</text:p>
                    <text:p text:style-name="table_al">In het ontwerpplan staat dat er 15 parkeervakken zullen komen. Dit zijn in de praktijk 6 parkeer vakken te weinig.</text:p>
                    <text:p text:style-name="table_al">Hannie Schaftstraat: waar 4 auto’s buiten de parkeervakken staan omdat er niet voldoende parkeervakken zijn</text:p>
                    <text:p text:style-name="table_al">Hannie Schaftstraat 11 (zijkant): In de Hannie Schaftstraat is een nieuwe parkeerzone gesitueerd, naast Hannie Schaftstraat 11. Deze parkeerzone loopt verder door in het nieuwe ontwerp.</text:p>
                    <text:p text:style-name="table_al">Bewoner Hannie Schaftsraat 11 heeft bezwaar tegen de verdubbeling van het aantal parkeerplaatsen aan de zijkant van hun huis, omdat:</text:p>
                    <text:p text:style-name="table_al">&gt; wij dan onze achteringang (poort) niet kunnen gebruiken;</text:p>
                    <text:p text:style-name="table_al">&gt; omdat deze zich op korte afstand aan de raamkant bevinden, daardoor lichtoverlast geeft en het vrije zicht dat er nu is beperkt;</text:p>
                    <text:p text:style-name="table_al">&gt; dat wij het plaatsen van de extra groenbakken en boom aansluitend aan onze (groene en in 2020 aangelegde) tuin, niet de juiste plaats vinden (zie ook: Opstelplaatsen AGV containers).</text:p>
                    <text:p text:style-name="table_al">Als een ander voorbeeld van het parkeer probleem in de gehele wijk, kijk ik ook even naar Eduard Vetermanstraat waar geen enkele officiële parkeerplaats is. Daar staan gemiddeld iedere dag ca. 20–22 auto’s geparkeerd. Iedere bewoner heeft wel een auto. Dit zouden er volgens het ontwerpplan 18 moeten worden waardoor er dan ca. 4 parkeervakken te weinig komen.</text:p>
                    <text:p text:style-name="table_al">Eduard Vetermanstraat: In deze straat zijn geen officiële parkeervakken. Toch staan er ca. 20 auto’s geparkeerd.</text:p>
                    <text:p text:style-name="table_al">&gt; Het onderdeel “Parkeren” van het plan, moet echt herzien worden om het parkeerprobleem op te lossen.</text:p>
                  </table:table-cell>
                  <table:table-cell table:style-name="entry" table:number-rows-spanned="1" table:number-columns-spanned="1">
                    <text:p text:style-name="table_al">A</text:p>
                  </table:table-cell>
                  <table:table-cell table:style-name="entry" table:number-rows-spanned="1" table:number-columns-spanned="1">
                    <text:p text:style-name="table_al">Voor een toelichting op de berekening van het gewenste aantal parkeerplaatsen verwijzen wij naar onze reactie op zienswijze 5B.</text:p>
                    <text:p text:style-name="table_al">Om van de zijingang van Hannie Schaftstraat 11 gebruik te kunnen blijven maken, zullen er in het definitief ontwerp twee parkeervakken vervallen. Deze twee parkeervakken compenseren we door ter hoogte van Hannie Schafstraat 3 en 5 twee parkeervakken te realiseren.</text:p>
                    <text:p text:style-name="table_al">Wij hebben getracht een balans te vinden tussen groen, klimaat, verharding en parkeren. Daarom kunnen wij het verzoek om af te zien van enkele plantvakken en bomen niet honoreren.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laatste deel Hannie Schaftstraat met beplantingsvakken, waar de hieronder genoemde bewoners wonen en waar de straat eindigt, willen bewoners graag op een juiste wijze toegang tot hun woonhuis hebben. Aankomst en vertrek van ons woonhuis, of keren van diverse voertuigen vanwege einde van de straat moet wel mogelijk blijven (o.a. bestelbusjes, auto’s, vrachtauto’s, caravans).</text:p>
                    <text:p text:style-name="table_al">In het huidige ontwerp, met de toegevoegde beplantingsvakken is de vernauwing van de straat erg ver doorgevoerd. Het vertrek en/of keren aan het einde van de straat wordt door de vernauwing erg bemoeilijkt. Keren/draaien van voertuigen aan het einde van ons woonerf zal in de nieuwe situatie alleen kunnen door gebruik te maken van de opritten, wat niet wenselijk is.</text:p>
                    <text:p text:style-name="table_al">De nieuw bedachte beplantingsvakken geven de wijk meer groen. In de Hannie Schaftstraat sluiten de ingetekende beplantingsvakken allemaal aan bij tuinen waar al veel groen is en waar de beplantingsvakken geen of weinig toegevoegde waarde hebben.</text:p>
                    <text:p text:style-name="table_al">Met andere woorden, deze beplantingsvakken zijn wellicht overbodig en belemmerend voor de doorstroming. Dit zou ook een besparing in het projectbudget kunnen zijn. Wij willen als bewoners dat deze vernauwing aan het einde van de Hannie Schaftstraat in ieder geval minder vernauwd of nog beter, achterwege blijft.</text:p>
                  </table:table-cell>
                  <table:table-cell table:style-name="entry" table:number-rows-spanned="1" table:number-columns-spanned="1">
                    <text:p text:style-name="table_al">B</text:p>
                  </table:table-cell>
                  <table:table-cell table:style-name="entry" table:number-rows-spanned="1" table:number-columns-spanned="1">
                    <text:p text:style-name="table_al">Ter plaatse van de uitrit Hannie Schafstraat 11 is voldoende ruimte om in en uit te rijden. Om in- en uitrijden mogelijk te maken, zal het beplantingsvak tegenover de uitrit Hannie Schafstraat 13 worden versmald.</text:p>
                    <text:p text:style-name="table_al">Voor het overige verwijzen wij naar onze reactie bij zienswijze 2A.</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De vernauwing van de Hannie Schaftstraat, heeft direct ook zijn impact op het parkeerprobleem. Als alle mogelijke niet-officiële parkeerplaatsen worden afgebakend met beplantingsvakken en bomen, dan zal het parkeerprobleem verder toenemen. Waar moeten bewoners dan hun auto weg zetten? Dit zal zeker tot escalaties leiden als het ontwerp hier niet op wordt aangepast.</text:p>
                  </table:table-cell>
                  <table:table-cell table:style-name="entry" table:number-rows-spanned="1" table:number-columns-spanned="1">
                    <text:p text:style-name="table_al">C</text:p>
                  </table:table-cell>
                  <table:table-cell table:style-name="entry" table:number-rows-spanned="1" table:number-columns-spanned="1">
                    <text:p text:style-name="table_al">Deze situatie wordt zodanig aangepast dat er wel voldoende ruimte is om te manoeuvreren.</text:p>
                    <text:p text:style-name="table_al">Voor het overige verwijzen wij u naar onze reactie op zienswijze 5B.</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Het (ver)plaatsen van nieuwe bomen moet echt in overleg gedaan worden.</text:p>
                    <text:p text:style-name="table_al">In het ontwerpplan staan nu bomen getekend die absoluut niet op de juiste plaats komen te staan en daardoor het woonplezier erg bederven. Op het moment dat bewoners kunnen aangeven waar bomen niet goed staan of juist beter kunnen komen te staan, is dit veel meer oplossingsgericht en zal er ook alle werking komen om de juiste plaats van een boom te bepalen.</text:p>
                    <text:p text:style-name="table_al">Hannie Schaftstraat 13: een 2e boom in de schets op bijzonder korte afstand van de 1e boom is getekend direct voor de voordeur en bovenop net aangelegde glasvezel kabel.</text:p>
                    <text:p text:style-name="table_al">Hierdoor blijft geen manoeuvreer ruimte over aan het einde van ons woonerf. De in de schets, rood omrande boom, moet uit het plan verwijderd worden. Deze vraag is 2x eerder gesteld en er zijn aantekeningen gemaakt tijdens de inspraak avonden. Deze boom is alleen nog niet uit de schets verwijderd.</text:p>
                    <text:p text:style-name="table_al">Hannie Schaftstraat 28+26: in het ontwerp moet een parkeerplaats komen precies daar waar de boom op de foto geplaatst is. Hierdoor moet de boom wijken terwijl de bewoners deze boom willen behouden. Met werk op maat zou beiden kunnen, zowel de boom als de nieuwe parkeerplaats.</text:p>
                    <text:p text:style-name="table_al">In aansluiting op het planten van bomen, wil ik nog ter herinnering oproepen dat voorheen aan de achterkant van de Hannie Schaftstraat 34-32-30-28-26, achter de dijk naast de autoweg, “snelgroeiers” geplant zijn die onder de dijk door met de wortels weer naar boven kwamen en alle terrassen vernield hebben. Deze bomen zijn door de gemeente Middelburg weer verwijderd. Bewoners zelf de kosten dragen voor het herstellen van de terrassen.</text:p>
                    <text:p text:style-name="table_al">Ik ga er vanuit dat deze keer niet dezelfde soort bomen geplant zullen worden en de wortels het straatwerk niet weer omhoog stuwen door de snelle groei. </text:p>
                  </table:table-cell>
                  <table:table-cell table:style-name="entry" table:number-rows-spanned="1" table:number-columns-spanned="1">
                    <text:p text:style-name="table_al">D</text:p>
                  </table:table-cell>
                  <table:table-cell table:style-name="entry" table:number-rows-spanned="1" table:number-columns-spanned="1">
                    <text:p text:style-name="table_al">Wij zullen de geplande boom bij nummer 13 laten vervallen.</text:p>
                    <text:p text:style-name="table_al">Omdat de bestaande boom bij nummer 26 en 28 een matige kwaliteit heeft, dient deze te worden vervangen door een nieuwe boom.</text:p>
                    <text:p text:style-name="table_al">Bij de keuze van de boomsoorten houden wij rekening met de wortelgroei.</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Opstelplaatsen AGV-containers hierover lees ik dat deze op dezelfde locaties blijven staan. Aan te raden is om deze door de herinrichting gewijzigde ruimte toch te herzien. Met de vernauwing van de Hannie Schaftstraat en de lengte van de rij waarin de containers staan opgesteld, zal het erg moeilijk worden om de containers daar weg te zetten. Met name op dinsdagochtend zal een lange rij containers de Hannie Schaftstraat blokkeren, zodat bewoners niet weg kunnen. In het herinrichtingsplan heeft deze locatie twee bestemmingen.</text:p>
                    <text:p text:style-name="table_al">Fotobijlage 2 laat de groene containers op een normale dinsdagochtend zien. Dit laat zien dat er in de tekeningen meer ruimte nodig in het ontwerp nodig is voor het plaatsen van containers.</text:p>
                  </table:table-cell>
                  <table:table-cell table:style-name="entry" table:number-rows-spanned="1" table:number-columns-spanned="1">
                    <text:p text:style-name="table_al">E</text:p>
                  </table:table-cell>
                  <table:table-cell table:style-name="entry" table:number-rows-spanned="1" table:number-columns-spanned="1">
                    <text:p text:style-name="table_al">Dit is onderzocht en wij verwachten dat dit geen probleem oplevert.</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Onderhoudsplan “groenvoorziening” zou in het onderhoudsplan herzien moeten worden. Zodra het groen niet onderhouden wordt, zoals de huidige situatie is, zal een wildgroei optreden waardoor beplanting te hoog en te breed gaat worden. Auto’s die elkaar moeten passeren hebben dan steeds minder ruimte om te doen.</text:p>
                    <text:p text:style-name="table_al">Als voorbeeld wil ik hier graag aangeven dat de Prooijense Sprink (loopt parallel aan de Arie van Driellaan) al jaren niet onderhouden wordt. Een pad wat vroeger ca. 1.20 breed was is nu nog 25 cm breed. Staat ’s winters vaak onder water waardoor er veel modder is en niet meer toegankelijk. De verlichting ontbreekt en/of is kapot. Graag willen we dat het onderhoud aan het groen geborgd wordt in dit herinrichtingsplan.</text:p>
                    <text:p text:style-name="table_al">Een hele opsomming maar als bewoners willen we wel heel graag een terugkoppeling hebben op onze opmerkingen en uiteraard willen we graag weten, hoe u met onze opmerkingen zal omgaan en welke acties het projectteam hierop gaat nemen.</text:p>
                    <text:p text:style-name="table_al">Wij staan open om over ons gedeelte van de Hannie Schaftstraat in gesprek te gaan en zo tot een optimale herinrichting te komen! Het woord is nu aan en het projectteam!</text:p>
                  </table:table-cell>
                  <table:table-cell table:style-name="entry" table:number-rows-spanned="1" table:number-columns-spanned="1">
                    <text:p text:style-name="table_al">F</text:p>
                  </table:table-cell>
                  <table:table-cell table:style-name="entry" table:number-rows-spanned="1" table:number-columns-spanned="1">
                    <text:p text:style-name="table_al">Het is bekend dat het toekomstige groen vraagt om intensievere verzorging dan nu. Hierover zijn afspraken gemaakt met de afdeling Stadsbeheer.</text:p>
                    <text:p text:style-name="table_al">Wij zullen het paadje opknappen als u kunt aantonen dat minimaal twee derde van de aanwonenden hier voorstander van i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Ik heb een vraagje over de 3 parkeerplaatsen in de Walraven van Hallstraat bij no 11 en 13.Op de tekening is voor mij niet duidelijk of er nog een ruimte is tussen de parkeerplaatsen en mijn voortuin. Zoals ik het nu zie loopt de parkeerplaats door tot aan de grens van mijn voortuin</text:p>
                  </table:table-cell>
                  <table:table-cell table:style-name="entry" table:number-rows-spanned="1" table:number-columns-spanned="1"/>
                  <table:table-cell table:style-name="entry" table:number-rows-spanned="1" table:number-columns-spanned="1">
                    <text:p text:style-name="table_al">De parkeerplaats eindigt op de grens van de voortuin. Op de kop van de parkeervakken zullen stootblokken worden geplaat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Mijn voornaamste punt van inspraak betreft de situatie voor onze woning in de Walraven van Hallstraat 18. Daar zijn nu voor ons kamerraam enkele parkeerplaatsen ontworpen die voorheen aan de zijkant van ons huis lagen. Hierdoor ontstaat een ongewenste situatie zowel voor onze woonkwaliteit (qua uitzicht, lichtverstoring in de kamer door koplampen van inparkerende auto‘s, schaderisico aan tuinhek en lastiger uitrijden uit de garage) als voor het algemeen gebruik van de straat (drastische versmalling en beperking van het straatgebruik door grote voertuigen).</text:p>
                  </table:table-cell>
                  <table:table-cell table:style-name="entry" table:number-rows-spanned="1" table:number-columns-spanned="1">
                    <text:p text:style-name="table_al">A</text:p>
                  </table:table-cell>
                  <table:table-cell table:style-name="entry" table:number-rows-spanned="1" table:number-columns-spanned="1">
                    <text:p text:style-name="table_al">Wij zullen de parkeerplaatsen aan de zijkant van uw huis handhaven. In plaats van parkeervakken voor uw woning maken wij hier een groenvak va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slot is het planten van nieuwe bomen een belangrijk aandachtspunt om te voorkomen dat onze zonnepanelen in de schaduw komen. Bij de huidige bomen die 7 meter hoog zijn is er geen sprake van schaduw op de panelen. Ik hoor graag wanneer het u schikt om met elkaar te overleggen.</text:p>
                  </table:table-cell>
                  <table:table-cell table:style-name="entry" table:number-rows-spanned="1" table:number-columns-spanned="1">
                    <text:p text:style-name="table_al">B</text:p>
                  </table:table-cell>
                  <table:table-cell table:style-name="entry" table:number-rows-spanned="1" table:number-columns-spanned="1">
                    <text:p text:style-name="table_al">Bij de keuze van de boomsoort zullen wij er rekening mee houden dat deze bomen niet te hoog worden. Denk aan sierappel, sierpeer of Perzisch ijzerhout. Deze bomen worden maximaal 7 met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Ik heb het voorlopig ontwerp nog eens goed bekeken en zou heel graag de afstand tussen mijn tuin en de parkeerplaatsen van je willen weten. Ik woon in de Walraven van Hallstraat nr. 13. N.a.v. het schetsontwerp heb ik daar ook naar geïnformeerd en toen was het antwoord 90 cm. Ik woon al vanaf 1978 in deze straat, de afstand was toen 2,40. Als ik het huidige ontwerp bekijk lijkt de afstand nog kleiner. Ik wil dus heel graag van je weten welke afstand het dus wordt in het huidige ontwerp. Als deze afstand nog minder wordt, is er niet genoeg ruimte meer om in mijn tuin te werken. Er is dan geen plaats meer voor de groenbak!</text:p>
                  </table:table-cell>
                  <table:table-cell table:style-name="entry" table:number-rows-spanned="1" table:number-columns-spanned="1"/>
                  <table:table-cell table:style-name="entry" table:number-rows-spanned="1" table:number-columns-spanned="1">
                    <text:p text:style-name="table_al">De nieuwe openbare parkeervakken grenzen aan uw voortuin. Om te kunnen tuinieren is het prettig om dit vanaf de openbare ruimte te doen, maar noodzakelijk is dit niet. U kunt dit ook doen vanuit uw eigen tuin. Met stootblokken wordt beschadiging van uw groenbak voorkom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Het is fijn wonen in de Walraven van Hallstraat 18. Vanuit de woonkamer hebben we vrij uitzicht op de straat. De parkeerplaatsen bevinden zich langs de blinde zijmuur, op de straat is er ruimte voor kinderen om te spelen, we kunnen gemakkelijk met de auto achteruit de straat oprijden en voor ons huis staan twee elzen die door hun beperkte hoogte van zeven meter geen schaduw werpen op onze zonnepanelen. Er is maar één negatief puntje en dat is het onderhoud van het openbare groen, maar vooruit, daar haal ik af en toe zelf een schoffel door, snoei wat te ver uitstekende takken en veeg af en toe het fietspad aan. </text:p>
                    <text:p text:style-name="table_al">Met het nieuwe herinrichtingsplan van de Arie van Driellaan en omgeving is aan deze fijne situatie in een pennenstreek een einde 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ons huis verschenen parkeerplaatsen, waardoor ons vrije uitzicht vanuit de woonkamer verdwijnt. Koplampen van auto’s schijnen ’s avonds onze kamer in. De straatbreedte wordt gehalveerd en voor de spelende kinderen wordt de straat gevaarlijker. Er blijft maar een geringe rijstrook over en parkerende automobilisten zullen de neiging hebben om zover mogelijk tegen onze tuin aan te parkeren, maar daar staat ons metalen hekwerk. We zullen in voortdurende zorg zitten over aanrijdingsschade.</text:p>
                  </table:table-cell>
                  <table:table-cell table:style-name="entry" table:number-rows-spanned="1" table:number-columns-spanned="1">
                    <text:p text:style-name="table_al">A</text:p>
                  </table:table-cell>
                  <table:table-cell table:style-name="entry" table:number-rows-spanned="1" table:number-columns-spanned="1">
                    <text:p text:style-name="table_al">Om schade aan het hekwerk te voorkomen, worden er stootbanden aangebracht op de koppen van de parkeervakk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ovendien zijn de geplande parkeerplaatsen niet geschikt voor de grote bedrijfsvoertuigen van onze buren, die tot op heden keurig uit zicht en met voldoende ruimte gebruik maken van de parkeerplaats aan de zijkant van ons huis (zie foto 1).</text:p>
                  </table:table-cell>
                  <table:table-cell table:style-name="entry" table:number-rows-spanned="1" table:number-columns-spanned="1">
                    <text:p text:style-name="table_al">B</text:p>
                  </table:table-cell>
                  <table:table-cell table:style-name="entry" table:number-rows-spanned="1" table:number-columns-spanned="1">
                    <text:p text:style-name="table_al">De huidige parkeervakken naast uw huis zullen worden behoude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achteruit uitrijden vanaf onze oprit wordt een stuk lastiger, want een van de elzen die nu op een prima plek staat wordt gerooid en daarvoor in de plaats komt een boom die meer in de richting van onze oprit wordt geplaatst. En er komt een groenstrook van 5 meter die precies in het verlengde van de zijkant van onze oprit loopt. Dan moet er dus veel verder achteruit worden gestoken en vervolgens moet er ook nog worden gedraaid in de (dan resterende) smalle rijstrook.</text:p>
                  </table:table-cell>
                  <table:table-cell table:style-name="entry" table:number-rows-spanned="1" table:number-columns-spanned="1">
                    <text:p text:style-name="table_al">C</text:p>
                  </table:table-cell>
                  <table:table-cell table:style-name="entry" table:number-rows-spanned="1" table:number-columns-spanned="1">
                    <text:p text:style-name="table_al">Het in- en uitrijden van de oprit is gesimuleerd en is mogelijk.</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at er precies in de plaats komt van de te rooien els (de andere blijft staan) is onduidelijk maar als een nieuwe boom hoger wordt dan 7 meter (volgens het groenplan is tot 12 meter denkbaar) dan zullen onze zonnepanelen die op enkele meters afstand op een hoogte van 6 meter beginnen hiervan heel veel schaduw ondervinden, wat zeer ongunstig is voor onze energieopbrengst (zie foto 2). Daar komt bij dat de rijksoverheid het plaatsen van zonnepanelen stimuleert. Wij vinden het van groot belang dat ook gemeenten dan bij de inrichting van de openbare ruimte rekening houden met een zo groot mogelijk positief effect op het klimaat, zonder belemmerende werking van hoge bomen. Het is mij bekend dat in de loop van het voorbereidingsproces, ook tijdens de inspraakronden, meerdere bewoners bezwaar hebben gemaakt tegen de schaduwwerking van hoge bomen op hun (toekomstige) zonnepanelen.</text:p>
                  </table:table-cell>
                  <table:table-cell table:style-name="entry" table:number-rows-spanned="1" table:number-columns-spanned="1">
                    <text:p text:style-name="table_al">D</text:p>
                  </table:table-cell>
                  <table:table-cell table:style-name="entry" table:number-rows-spanned="1" table:number-columns-spanned="1">
                    <text:p text:style-name="table_al">Bij de keuze van de boomsoort zal worden uitgegaan van een hoogte van circa 7 meter.</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erder wordt aan het eind van de Walraven van Hallstraat de rijstrook – ook op de T-kruising – zo smal dat grote voertuigen er niet meer zullen kunnen keren. Omvangrijke en zware bouwmaterialen die met grote vrachtauto’s worden aangevoerd zullen in deze straat niet meer te leveren zijn en over de ruimte voor brandweerauto’s en vuilnisauto’s hebben we onze twijfels; we hebben – samen met de buren – kunnen constateren dat de vuilnisauto’s die nu de vuilnis komen ophalen zoveel ruimte gebruiken om te keren dat ze gegarandeerd door de toekomstige groenstroken zullen rijden. </text:p>
                    <text:p text:style-name="table_al">En de winst van heel deze operatie: 1 parkeerplaats. En die is niet eens nodig, want er is (anders dan de uitgevoerde tellingen suggereren) altijd genoeg parkeerplaats voor het normale gebruik in onze straat en bij de gemeente zijn wat onze straat betreft over gebrek aan parkeerruimte nooit klachten binnen gekomen. </text:p>
                    <text:p text:style-name="table_al">Het enige wat blijft is, naar verwachting, het matige onderhoud van het openbare groen, dat door de hele operatie met enkele vierkante meters zal toenemen. </text:p>
                    <text:p text:style-name="table_al">We hebben dan ook bezwaar tegen het huidige ontwerp omdat de woonkwaliteit, zowel rond ons huis als in de straat drastisch achteruit gaan, terwijl daar geen verbeterpunten tegenover staan. Er worden in elk geval geen door de bewoners ervaren problemen opgelost. </text:p>
                    <text:p text:style-name="table_al">Ons voorstel is dan ook om de plannen zodanig aan te passen dat de door ons geschetste knelpunten en problemen zich niet zullen voordoen. Volgens ons is dat mogelijk door twee simpele ingrepen: Laat de elzen voor ons woning staan en laat de parkeerplaatsen aan de zijkant van onze woning in tact. Mocht het onvermijdelijk zijn om de extra parkeerplaats te maken, dan is het in ons voorstel mogelijk om deze te creëren tussen de bestaande elzen voor ons huis. De parkeerplaats dient dan niet dwars op de rijrichting te worden aangelegd (zoals nu wel het geval is met de drie parkeerplaatsen in het ontwerp), maar in de lengterichting van de straat. Op deze manier blijven er net als in het ontwerp rond onze woning drie parkeerplaatsen.</text:p>
                  </table:table-cell>
                  <table:table-cell table:style-name="entry" table:number-rows-spanned="1" table:number-columns-spanned="1">
                    <text:p text:style-name="table_al">E</text:p>
                  </table:table-cell>
                  <table:table-cell table:style-name="entry" table:number-rows-spanned="1" table:number-columns-spanned="1">
                    <text:p text:style-name="table_al">Grote voertuigen kunnen de bocht nemen. Dit is gecontroleerd aan de hand van een simulat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Het plan om aan het begin van de Pieter Gootjesstraat enkele parkeerplaatsen te realiseren is naar mijn mening geen goed idee.</text:p>
                    <text:p text:style-name="table_al">De Pieter Gootjesstraat is een doodlopende straat en dat zou voor bezoekers de consequentie hebben dat bij wegrijden veel gemanoeuvreerd moet worden.</text:p>
                    <text:p text:style-name="table_al">Dit betekent ongemak voor bezoekers, extra luchtvervuiling en soms ook irritatie bij wegrijdende bewoners.</text:p>
                    <text:p text:style-name="table_al">Ik stel daarom voor de parkeerplaatsen op het pleintje in grote lijnen te handhaven.</text:p>
                    <text:p text:style-name="table_al">Bezoekers kunnen dan gemakkelijk parkeren en ook weer wegrijden.</text:p>
                    <text:p text:style-name="table_al">In mijn voorstel kunnen de bestaande mooie bloembakken eventueel gehandhaafd blijven.</text:p>
                    <text:p text:style-name="table_al">Ook blijft de pleinfunctie en het mooie aanzicht van de entree van de Pieter Gootjesstraat in stand.</text:p>
                    <text:p text:style-name="table_al">Voor zover ik het kan overzien is mijn idee kostenbesparend en zal zeker een kleine bijdrage leveren aan het terugdringen van de CO<text:span text:style-name="inf">2</text:span>-uitstoot.</text:p>
                    <text:p text:style-name="table_al">Ik verzoek u het ontwerpplan overeenkomstig mijn voorstel te doen aanpassen.</text:p>
                  </table:table-cell>
                  <table:table-cell table:style-name="entry" table:number-rows-spanned="1" table:number-columns-spanned="1"/>
                  <table:table-cell table:style-name="entry" table:number-rows-spanned="1" table:number-columns-spanned="1">
                    <text:p text:style-name="table_al">Er is in de nieuwe situatie voldoende ruimte om te manoeuvreren.</text:p>
                    <text:p text:style-name="table_al">Wij hebben begrip voor uw mening maar naar onze mening is het beoogde plan aantrekkelijker, duidelijker voor het verkeer en klimaatadaptiever dan de bestaande situatie. Daarom kunnen wij niet tegemoet komen aan uw wens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Alternatief 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ergroening van onze straat juich ik toe, maar niet ten koste van verwijderen van bestaand groen/bomen in goede conditie, wat ook kapitaalvernietiging betekent. Ook is een goede beoordeling nodig om het bestaande groen in de straat (in de privétuinen) te betrekken bij de plannen en dat mis ik. (Een grove schatting geeft al een besparing van €15.000).</text:p>
                  </table:table-cell>
                  <table:table-cell table:style-name="entry" table:number-rows-spanned="1" table:number-columns-spanned="1">
                    <text:p text:style-name="table_al">A</text:p>
                  </table:table-cell>
                  <table:table-cell table:style-name="entry" table:number-rows-spanned="1" table:number-columns-spanned="1">
                    <text:p text:style-name="table_al">Vergroening is ook ons streven en het sparen van gezonde bomen en groen hoort daar bij, tenzij het vanwege het inrichtingsplan niet anders kan. Daarom verwijderen wij vier bomen en komen er zeven nieuwe bomen voor in de plaats en worden er nieuwe beplantingsvakken aangelegd. Eén bestaand vak in het voetpad naar de Nieuwenhovenseweg (en naast uw woning) wordt opnieuw ingericht. Ook handhaven wij een bestaande (gezonde) boom in dit pad.</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r wordt in het voorgestelde plan onvoldoende parkeerruimte verwerkt, waarbij in het nieuwe ontwerp slechts 9 parkeerplekken zijn voorzien. Zoals al betoogd door een aantal bewoners wordt er te weinig rekening gehouden met de noodzaak voldoende parkeerplekken te realiseren. Er moet rekening gehouden worden met de toename van parkeren door bedrijfsactiviteiten vanuit huis, parkeren door bezoekers, werknemers voor huishoudelijke hulp, parkeren door zorginstellingen etc. (In het alternatieve plan komen er officieel 14 parkeerplekken).</text:p>
                  </table:table-cell>
                  <table:table-cell table:style-name="entry" table:number-rows-spanned="1" table:number-columns-spanned="1">
                    <text:p text:style-name="table_al">B</text:p>
                  </table:table-cell>
                  <table:table-cell table:style-name="entry" table:number-rows-spanned="1" table:number-columns-spanned="1">
                    <text:p text:style-name="table_al">Wij zien wel mogelijkheden om twee parkeerplaatsen extra te realiseren, namelijk bij Frans Duwaerstraat 5 en 7. In de huidige situatie worden hier ook twee voertuigen geparkeerd. Voor nog meer parkeerplaatsen is er te weinig ruimte.</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Wat ook meespeelt, is de ruimte die aan het einde van de straat noodzakelijk is voor kerend verkeer (vuilniswagen, bezorgdiensten etc.</text:p>
                    <text:p text:style-name="table_al">Er is duidelijk aangegeven (tijdens de Zoombijeenkomst) dat de werkelijkheid van opritten en voetpaden niet correct is weergegeven in de plannen.</text:p>
                  </table:table-cell>
                  <table:table-cell table:style-name="entry" table:number-rows-spanned="1" table:number-columns-spanned="1">
                    <text:p text:style-name="table_al">C</text:p>
                  </table:table-cell>
                  <table:table-cell table:style-name="entry" table:number-rows-spanned="1" table:number-columns-spanned="1">
                    <text:p text:style-name="table_al">Kritische bochten zijn gecontroleerd door middel van simulatie met een maatgevend voertuig. Waar nodig zijn bochten verruimd. Zodoende is er overal voldoende manoeuvreerruimte.</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De groenstrook naast perceel FD 10 dient niet vervangen te worden want die is in goede staat (zie ook punt 1). Verder pleit ik voor een noodzakelijke schouw ter plekke daar achter een bureau er zeker geen duidelijk beeld is van de werkelijke situatie in onze staat.</text:p>
                  </table:table-cell>
                  <table:table-cell table:style-name="entry" table:number-rows-spanned="1" table:number-columns-spanned="1">
                    <text:p text:style-name="table_al">D</text:p>
                  </table:table-cell>
                  <table:table-cell table:style-name="entry" table:number-rows-spanned="1" table:number-columns-spanned="1">
                    <text:p text:style-name="table_al">Toch zullen wij deze strook vervangen door nieuw groen omdat dit past in het complete plaatj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cell table:style-name="entry" table:number-rows-spanned="1" table:number-columns-spanned="1">
                    <text:p text:style-name="table_al">Een belangrijk punt in onze optiek en wat bleek uit de gesprekken is het (tekort) aan parkeerplaatsen. Ter illustratie onderstaand een foto van het dagelijkse beeld (genomen ter hoogte van de Frans Duwaerstraat 11) van de auto’s die in de straat staan, op dit moment zijn er 2 of 3 parkeerplaatsen, dat is niet voldoende: bewoners parkeren noodgedwongen langs de kant van de weg buitenom de parkeerplaatsen. Er is regelmatig geen of beperkt ruimte voor onze bezoekers / gasten waardoor zij bij de nabij gelegen voetbalvereniging moeten parkeren. Wanneer er aannemers op bezoek zijn (recent ook bij ons) geeft dit overlast bij buren. Vooropgesteld vinden we groen heel fijn, maar we zouden jullie willen vragen meer aandacht aan te schenken aan parkeerruimte bij de definitieve schets, zodat er niet teveel aan ruimte ingeleverd wordt voor groen zodat de ruimte waar nu op geparkeerd wordt (wat op dit moment dus officieel geen parkeerplaatsen zijn) verloren gaat. Verder zijn we erg enthousiast over het groen, de speelplaatsen en dergelijke.</text:p>
                  </table:table-cell>
                  <table:table-cell table:style-name="entry" table:number-rows-spanned="1" table:number-columns-spanned="1">
                    <text:p text:style-name="table_al">A</text:p>
                  </table:table-cell>
                  <table:table-cell table:style-name="entry" table:number-rows-spanned="1" table:number-columns-spanned="1">
                    <text:p text:style-name="table_al">Hiervoor verwijzen wij u naar onze reactie op zienswijze 5B.</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onze woning (Frans Duwaerstraat 11) staat een heg op de gemeentegrond welke niet onderhouden wordt, deze grenst direct aan onze voortuin. We zijn hier recent komen wonen, we willen op termijn graag onze voortuin aanpakken, echter is de heg een doorn in het oog. We hopen / vragen ons af of het mogelijk is bijvoorbeeld hier groene parkeerplaatsen van te maken of anders een nette, smalle heg te plaatsen en dit mee te nemen in de schetsen? </text:p>
                  </table:table-cell>
                  <table:table-cell table:style-name="entry" table:number-rows-spanned="1" table:number-columns-spanned="1">
                    <text:p text:style-name="table_al">B</text:p>
                  </table:table-cell>
                  <table:table-cell table:style-name="entry" table:number-rows-spanned="1" table:number-columns-spanned="1">
                    <text:p text:style-name="table_al">Deze haag zal worden vervangen door een beplantingsvak met vaste planten. Met de afdeling Stadsbeheer zijn afspraken gemaakt om het toekomstige groenbeheer van de wijk intensiever uit te voer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Wij wonen in huis nummer 18 van de Frans Duwaerstraat en zijn bezorgd over het aantal te creëren parkeerplekken. In het voorlopige ontwerp is er enkel plek voor 4 parkeer plaatsen buiten de opritten van de bewoners van ons hofje. Die voldeed wellicht in 1980 tijdens de bouw, maar u begrijpt dat dit anno 2022 veel te weinig is. Daarom ons bezwaar tegen het ontwerp: meer parkeerplaatsen. Buiten dit issue moet ik zeggen dat Atelier GroenBlauw een heel mooi plan heeft gemaakt voor de wijk en kijken wij uit naar de realisatie. Ook heb ik een klein stukje van onze tuin opgeven om mijn auto voor ons huis te kunnen parkeren zonder dat de voetgangers/fietsers die voor ons huis langs lopen, last hebben van mijn auto. Wellicht zou deze plek kunnen worden meegenomen bij het maken van meer parkeerplekken in ons hofje. We hopen dat u nogmaals naar het plan voor ons hofje zou willen kijken en wellicht het aantal parkeerplaatsen zou willen verdubbelen.</text:p>
                  </table:table-cell>
                  <table:table-cell table:style-name="entry" table:number-rows-spanned="1" table:number-columns-spanned="1"/>
                  <table:table-cell table:style-name="entry" table:number-rows-spanned="1" table:number-columns-spanned="1">
                    <text:p text:style-name="table_al">Er zullen drie extra parkeerplaatsen worden gerealiseerd, namelijk bij Frans Duwaerstraat 5, 7 en 1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Naar aanleiding van het voorlopig ontwerp van de herinrichting van onze straat hierbij het volgende. U heeft een, zeer waarschijnlijk, duur bureau ingeschakeld die zich er erg makkelijk van af lijkt te maken. Het ontwerp dat er nu ligt getuigd niet van werk dat ter plaatse is uitgevoerd maar van achter de compu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klopt namelijk niet met hoe de werkelijkheid is op dit moment in de Frans Duwaerstraat. Het aantal officiële parkeerplekken nu is achterhaald maar de locatie van de nieuwe parkeerplekken is helemaal belachelijk!</text:p>
                  </table:table-cell>
                  <table:table-cell table:style-name="entry" table:number-rows-spanned="1" table:number-columns-spanned="1">
                    <text:p text:style-name="table_al">A</text:p>
                  </table:table-cell>
                  <table:table-cell table:style-name="entry" table:number-rows-spanned="1" table:number-columns-spanned="1">
                    <text:p text:style-name="table_al">Voor de berekening van de parkeerdruk verwijzen wij naar onze reactie op zienswijze 5B.</text:p>
                    <text:p text:style-name="table_al">Er zullen drie extra parkeerplaatsen worden gerealiseerd, namelijk bij Frans Duwaerstraat 5, 7 en 1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ok een aantal bomen/plantvakken zijn in het plan van GroenBlauw gesitueerd waar nu opritten naar woningen zijn gecreëerd en er is weinig tot geen ruimte voor de vuilniswagen of hulpverleningsvoertuig!</text:p>
                    <text:p text:style-name="table_al">Kortom er is niet in onze straat geschouwd en er is zeker niet met de bewoners gesproken. We tekenen bij deze dan ook bezwaar aan tegen dit ontwerp en geven u de tip om eens met de bewoners zelf te communiceren.</text:p>
                  </table:table-cell>
                  <table:table-cell table:style-name="entry" table:number-rows-spanned="1" table:number-columns-spanned="1">
                    <text:p text:style-name="table_al">B</text:p>
                  </table:table-cell>
                  <table:table-cell table:style-name="entry" table:number-rows-spanned="1" table:number-columns-spanned="1">
                    <text:p text:style-name="table_al">Dit hebben wij gecorrigeer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Woonerf. Een groot gedeelte van de wijk Klarenbeek III is ingericht als woonerf, zulks met uitzondering van de Arie van Driellaan. Het is spijtig te lezen, dat de aanduiding van woonerf niet meer bestaat. Om dit op te vangen wordt gekozen de gehele wijk aan te wijzen als 30-km gebied. Bij de nieuwe inrichting zal worden gestreefd om de woonerfsfeer zoveel mogelijk te behouden, waarbij het autoverkeer een minder prominente rol krijgt. Uiteraard wordt dit toegeju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richting Arie van Driellaan. Deze laan/straat verschilt duidelijk in karakter ten opzichte van de aansluitende doodlopende straten. Het meeste verkeer komt dan ook door deze straat. De huidige rijbreedte van deze straat is 4,40 meter. Het tegemoet komend verkeer moet in de meeste gevallen uitwijken naar de naast de rijweg gelegen bestrating tussen de bomen en de lantaarnpalen. Deze bestrating bestaande uit kinderkoppen is een visuele afscheiding tussen het trottoir en de rijbaan. Uitwijken is zeker het geval indien de rijbaan wordt gebruikt door vrachtverkeer, bestelwagens, vuilniswagens, verhuiswagens e.d. In het schetsontwerp wordt de rijbaan teruggebracht tot 3,70 meter en ingeklemd tussen nieuw aangebrachte doorlopende groenvoorzieningen/groenstroken. Ziet er allemaal keurig uit. In de praktijk zal dit echter inhouden, dat het tegemoetkomend autoverkeer niet meer in de gelegenheid is om voor elkaar uit te wijken om doorgang mogelijk te maken. De enige optie blijft dan open om van de vrij gehouden opritten naar de woningen gebruik te maken op uit te wijken. Ik kan vanaf deze plaats niet beoordelen of dit in de praktijk mogelijk en wenselijk is. Mijn suggestie is dan ook te bezien of de geplande groenstroken moeten worden onderbroken om doorstroming van het verkeer mogelijk te maken.</text:p>
                  </table:table-cell>
                  <table:table-cell table:style-name="entry" table:number-rows-spanned="1" table:number-columns-spanned="1">
                    <text:p text:style-name="table_al">A</text:p>
                  </table:table-cell>
                  <table:table-cell table:style-name="entry" table:number-rows-spanned="1" table:number-columns-spanned="1">
                    <text:p text:style-name="table_al">In het ontwerp is rekening gehouden met een aantal uitwijkplaatsen van 1,0 meter breed. Hiermee is de rijbaan voldoende breed om te passer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xtra toegang tot de wijk. Voorgesteld wordt in de wijk een extra ontsluiting voor calamiteiten aan te brengen. Gedacht wordt aan een aanpassing van de bestaande voet/fietsverbinding in de Arie van Driellaan richting Nieuwenhovenseweg. Als suggestie wil ik u meegeven of de huidige fietstoegang vanaf Generaal Hakewill Smithlaan via de Trix Terwindtstraat / Arie van Driellaan geschikt te maken is voor een extra ontsluiting. De kosten hiervan zullen aanzienlijk minder zijn dan de andere optie. </text:p>
                  </table:table-cell>
                  <table:table-cell table:style-name="entry" table:number-rows-spanned="1" table:number-columns-spanned="1">
                    <text:p text:style-name="table_al">B</text:p>
                  </table:table-cell>
                  <table:table-cell table:style-name="entry" table:number-rows-spanned="1" table:number-columns-spanned="1">
                    <text:p text:style-name="table_al">De bestaande fiets/voetverbinding aan het einde van de Arie van Driellaan blijft gehandhaafd maar wordt zodanig aangepast dat deze kan worden gebruikt als ontsluiting voor hulpdiensten of bij een calamiteit.</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Wateroverlast. Tijdens het vooroverleg is ook ter sprake gekomen, dat veel woningen in de wijk overlast hebben van de hoge grondwaterstand in de tuinen van hun woningen en zelfs in de kruipruimte indien het een periode flink geregend heeft. Hierover hebben de bewoners zelfs een enquête ontvangen. In de toelichting op het plan wordt vermeld, dat het in de uitwerking meegenomen zal worden. Uiteraard zou men vooraf willen weten wat de uitwerking zal inhouden om aan dit probleem tegemoet te komen.</text:p>
                  </table:table-cell>
                  <table:table-cell table:style-name="entry" table:number-rows-spanned="1" table:number-columns-spanned="1">
                    <text:p text:style-name="table_al">C</text:p>
                  </table:table-cell>
                  <table:table-cell table:style-name="entry" table:number-rows-spanned="1" table:number-columns-spanned="1">
                    <text:p text:style-name="table_al">Uit de inventarisatie blijkt dat er in diverse particuliere tuinen een hoge grondwaterstand is. De ontwatering van deze tuinen kan worden verbeterd door de klei/veenlaag te doorboren tot op de zandlaag. Deze grondwaterstand kan ook worden verlaagd door de tuinen te draineren. In verband hiermee zal er in de openbare ruimte een regenwaterriolering aangelegd worden. Bewoners krijgen de gelegenheid om, naast het regenwater van de daken, grondwater af te voeren naar deze regenwaterriolering. </text:p>
                    <text:p text:style-name="table_al">Woningbezitters zijn overigens zelf verantwoordelijk voor het treffen van maatregelen op het eigen perceel.</text:p>
                    <text:p text:style-name="table_al">Voorafgaand aan de herinrichting zal aan alle woningeigenaren gevraagd worden om drainage- en regenwaterleidingen aan te sluiten op de regenwaterriole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U heeft het in de bijlage over de klimaatdoelstellingen van Parijs, een duurzame samenleving en circulaire economie met minder CO<text:span text:style-name="inf">2-</text:span>uitstoot die u die wilt realiseren en tegelijkertijd lees ik dat u het aantal parkeerplaatsen in de wijk maar liefst met de helft wilt uitbreiden. ‘Op orde gebracht’ noemt u dat. Ik kan dit absoluut niet met elkaar rijmen. En al helemaal niet met meer groen in de w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s het niet juist in het licht van Parijs dat we minder auto moeten gaan rijden, en meer fiets en ov moeten gebruiken om de CO-uitstoot omlaag te krijgen? En meer overgaan op deel-(e)-autogebruik? Hebben we dan juist niet minder parkeerplaatsen nodig? En ruimte reserveren voor deelauto’s? Immers hoe meer parkeerplaatsen je aanlegt hoe meer auto’s (en gebruik) leerde ik altijd. Ik had daar al om gevraagd met de inspraak in de school en er werd toen gezegd dat men af wilde van het automatisme naar steeds meer parkeerplaatsen. Want rupsje heeft toch nooit genoeg? Helaas zie ik juist hier het omgekeerde. Veel meer. Zodat mensen weer meer auto’s aan gaan schaffen per huishouden? Een eigen auto die meestal voor een uurtje per dag voor jouw persoon 1500 kg staal moet verplaatsen is toch niet meer van deze tijd.</text:p>
                  </table:table-cell>
                  <table:table-cell table:style-name="entry" table:number-rows-spanned="1" table:number-columns-spanned="1">
                    <text:p text:style-name="table_al">A</text:p>
                  </table:table-cell>
                  <table:table-cell table:style-name="entry" table:number-rows-spanned="1" table:number-columns-spanned="1">
                    <text:p text:style-name="table_al">Voor een toelichting op de berekening van het gewenste aantal parkeerplaatsen verwijzen wij naar onze reactie op zienswijze 5B.</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laas lees ik niks over het OV in de wijk. Ik zie de bus alleen maar verder de stad uit gaan (zie bushalte Turfkaai). Ook de fiets komt er bekaaid van af. Net als kinderen. Waarom hebben zij geen inspraak in de speelvoorzieningen? Ik ben overigens wel blij dat kennelijk het hek op het eind van de Arie van Driellaan bij de Nieuwenhovenseweg weggaat, want dat stoorde me al jaren en is nog onveilig ook.</text:p>
                  </table:table-cell>
                  <table:table-cell table:style-name="entry" table:number-rows-spanned="1" table:number-columns-spanned="1">
                    <text:p text:style-name="table_al">B</text:p>
                  </table:table-cell>
                  <table:table-cell table:style-name="entry" table:number-rows-spanned="1" table:number-columns-spanned="1">
                    <text:p text:style-name="table_al">Openbaar Vervoer in de wijk is niet haalbaar.</text:p>
                    <text:p text:style-name="table_al">De inrichting van de speelterreinen zal worden besproken met de jeugd.</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oe kan een wijk groener worden met de helft meer parkeerplaatsen (en bredere auto’s) zonder deze groen te verven? Waar haalt u de ruimte vandaan? Linksom of rechtsom gaat dat ten koste van andere ruimte.</text:p>
                  </table:table-cell>
                  <table:table-cell table:style-name="entry" table:number-rows-spanned="1" table:number-columns-spanned="1">
                    <text:p text:style-name="table_al">C</text:p>
                  </table:table-cell>
                  <table:table-cell table:style-name="entry" table:number-rows-spanned="1" table:number-columns-spanned="1">
                    <text:p text:style-name="table_al">Er ontstaat ruimte voor meer groen door de hoeveelheid verharding te verminderen.</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oonerf vervangen door 30 km gebied: ook hier heb ik grote moeite mee. Waarom zou dit woonerf vervangen moeten worden omdat de categorie vanwege de financiën niet meer wordt toegepast? Hij bestaat toch hier? Auto’s worden flink afgeremd. Maar dat zal er zeker niet beter op worden als het 30 km gaat worden, dan krijgt het een verkeersfunctie i.p.v. een woon/speelfunctie en gaat men allicht 40 rijden (km-teller wijkt af weet u wel). Zelfs nu wordt er nog te hard gereden als het maar even kan. Met gevolg dat kinderen alleen nog maar meer binnen gaan zijn i.p.v. het zo nodige buiten spelen (waar ze heel veel leren van elkaar). Weghalen van het woonerf zal ook betekenen dat er meer geparkeerd zal worden buiten de parkeerplaatsen.</text:p>
                  </table:table-cell>
                  <table:table-cell table:style-name="entry" table:number-rows-spanned="1" table:number-columns-spanned="1">
                    <text:p text:style-name="table_al">D</text:p>
                  </table:table-cell>
                  <table:table-cell table:style-name="entry" table:number-rows-spanned="1" table:number-columns-spanned="1">
                    <text:p text:style-name="table_al">Woonerven worden verkeerskundig niet meer toegepast, onder meer vanwege de schijnveiligheid die ervan uitgaat. In zijn geheel verandert de situatie niet door een 30 km-gebie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k hoop dat met mijn opmerkingen rekening wordt gehouden en dat het plan meer wordt dan een hoop geld voor wat schaamgroen. En zou hier graag een antwoord op willen ontva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Met veel interesse hebben wij het voorlopig ontwerp voor de herinrichting bekeken. Deze zienswijze zal zich uitsluitend richten op de herinrichting van de Hannie Schaftstraat, omdat wij de bewoners en eigenaar van de woning met huisnummer 16 zijn. Wij hebben specifiek opmerkingen over het gedeelte van de herinrichting tegenover onze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lereerst is er in de analyse van de bestaande situatie een onjuiste weergave van de huidige situatie ontdekt. Het betreffende deel van plattegrond treft u onderstaand aan. Tegenover de huisnummers 14 en 16 (gedeeltelijk) zijn drie parkeervakken en twee bomen ingetekend. Er zijn daar echter vier parkeervakken gesitueerd op dit moment. Daarnaast is de meeste rechtse van de twee bomen vorig jaar gekapt. Een foto van de werkelijke situatie treft u tevens onderstaand aan.</text:p>
                  </table:table-cell>
                  <table:table-cell table:style-name="entry" table:number-rows-spanned="1" table:number-columns-spanned="1">
                    <text:p text:style-name="table_al">A</text:p>
                  </table:table-cell>
                  <table:table-cell table:style-name="entry" table:number-rows-spanned="1" table:number-columns-spanned="1">
                    <text:p text:style-name="table_al">Er zijn inderdaad vier parkeervakk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Sinds februari 2020 zijn wij de trotse eigenaar van de woning aan de Hannie Schaftstraat 16 te Middelburg. Wij waren vooral blij met de lange oprit en vrijstaande garage die bij dit huis horen. Wij zijn namelijk in het bezit van twee personenauto's. </text:p>
                    <text:p text:style-name="table_al">Daarnaast is er ook nog een werkbus waar regelmatig een aanhangwagen bij hoort. Een oprit waar drie personenauto's of een personenauto en een werkbus met aanhangwagen op passen, was daarom erg welkom.</text:p>
                    <text:p text:style-name="table_al">Nu zagen wij tot onze grote schrik in het ontwerp voor de herinrichting een aantal nieuwe parkeerplaatsen recht tegenover onze oprit. Onze uitritmogelijkheden worden daardoor in grote mate beperkt. Een werkbus, ook zonder aanhangwagen, heeft een grote draaicirkel. Als er parkeervakken voor onze uitrit worden gesitueerd, is het niet langer mogelijk de werkbus op onze oprit te parkeren. Dat betekent dat wij dan gedeeltelijk zijn aangewezen op de openbare parkeerplaatsen in de straat. Hierdoor zal de parkeerdruk niet afnemen, maar zelfs toenemen. Het is dan niet langer mogelijk om een aanhangwagen op onze oprit te plaatsen, omdat het gewoonweg niet meer mogelijk is de benodigde manoeuvres daarvoor uit te voeren.</text:p>
                  </table:table-cell>
                  <table:table-cell table:style-name="entry" table:number-rows-spanned="1" table:number-columns-spanned="1">
                    <text:p text:style-name="table_al">B</text:p>
                  </table:table-cell>
                  <table:table-cell table:style-name="entry" table:number-rows-spanned="1" table:number-columns-spanned="1">
                    <text:p text:style-name="table_al">We laten één parkeervak vervallen om het in- en uitrijden te vergemakkelijke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Daarnaast is het zo dat wij op dit moment al schade hebben van auto's die tegen het muurtje bij onze voortuin aanrijden. Er wordt regelmatig gekeerd voor en zelfs over onze oprit. De stenen op de hoek van onze voortuin zijn zelfs zo beschadigd, dat wij die niet meer kunnen verlijmen. Onderstaand treft u een foto aan van de schade. Wij verwachten dat dit met nieuwe parkeervakken voor de deur alleen maar ernstigere vormen zal aannemen.</text:p>
                  </table:table-cell>
                  <table:table-cell table:style-name="entry" table:number-rows-spanned="1" table:number-columns-spanned="1">
                    <text:p text:style-name="table_al">C</text:p>
                  </table:table-cell>
                  <table:table-cell table:style-name="entry" table:number-rows-spanned="1" table:number-columns-spanned="1">
                    <text:p text:style-name="table_al">Wij kunnen ons voorstellen dat dit een probleem is. Echter wordt dit niet veroorzaakt door de gemeente. Door de toekomstige rijbaan en rabatstrook in verschillende materialen uit te voeren, wordt de rijbaan wel beter geaccentueerd dan in de huidige situatie.</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 het ontwerpplan zien wij wederom tussen de parkeervakken tegenover onze woning een boom ingetekend. Hierdoor komen de parkeervakken juist verder opzij en voor onze oprit te liggen. Het is zeer onwenselijk om parkeervakken voor onze uitrit te situeren. Zoals al aangegeven is er nu al schade aan onze tuinmuur van kerende auto's. Daarnaast rijden er nu al mensen regelmatig over de oprit als er aan de voorzijde van de oprit geen voertuig geparkeerd is. In de nieuwe situatie zal dit alleen maar toenemen. De doorgang tussen de twee parkeerhavens in de straat wordt immers heel smal. De doorgang en de doorstroom van het verkeer wordt daardoor ernstig belemmerd.</text:p>
                    <text:p text:style-name="table_al">Wij verzoeken u dan ook het plan voor wat betreft de parkeervakken tegenover de woning met huisnummer 16 te herzien.</text:p>
                  </table:table-cell>
                  <table:table-cell table:style-name="entry" table:number-rows-spanned="1" table:number-columns-spanned="1">
                    <text:p text:style-name="table_al">D</text:p>
                  </table:table-cell>
                  <table:table-cell table:style-name="entry" table:number-rows-spanned="1" table:number-columns-spanned="1">
                    <text:p text:style-name="table_al">Het in- en uitrijden van de parkeervakken kan wat lastig zijn, maar gezien de parkeerdruk is het geen optie om meer dan één parkeerplaats te laten vervallen.</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erder sluiten wij ons wat betreft het onderhoud van het groen aan bij de zienswijze van de inwoners van de nummers 34, 13, 30, 11, 26 en 24 van de Hannie Schaftstraat. Het groen in de straat wordt slecht onderhouden. Er is recentelijk een boom gekapt en het onkruid staat in dat plantvak nu ongeveer tot kniehoogte. Een foto daarvan treft u hieronder aan.</text:p>
                    <text:p text:style-name="table_al">De parkeervakken die in het ontwerp voor onze uitrit zijn gesitueerd, belemmeren onze gebruiksmogelijkheden te veel. Wij verzoeken u dan ook het ontwerp aan te passen. Wij gaan hier graag over in gesprek. Indien het huidige plan toch wordt doorgevoerd, zien wij ons genoodzaakt om nadere juridische stappen te ondernemen.</text:p>
                  </table:table-cell>
                  <table:table-cell table:style-name="entry" table:number-rows-spanned="1" table:number-columns-spanned="1">
                    <text:p text:style-name="table_al">E</text:p>
                  </table:table-cell>
                  <table:table-cell table:style-name="entry" table:number-rows-spanned="1" table:number-columns-spanned="1">
                    <text:p text:style-name="table_al">Het is bekend dat het toekomstige groen vraagt om een andere manier van verzorging. Hierover zijn afspraken gemaakt met de afdeling Stadsbehe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Ad 22. Regenwater infiltreren. Ik woon in de Arie van Driellaan 17. Zeer vette klei/veengrond. Zeer slecht doorlatend. Ook al hebben we al enorm laten mixen bij de aanleg van de tuin. Maar op het kaartje meen ik overal geel te zien, wat toch ‘goede opname’ betekent?</text:p>
                  </table:table-cell>
                  <table:table-cell table:style-name="entry" table:number-rows-spanned="1" table:number-columns-spanned="1">
                    <text:p text:style-name="table_al">A</text:p>
                  </table:table-cell>
                  <table:table-cell table:style-name="entry" table:number-rows-spanned="1" table:number-columns-spanned="1">
                    <text:p text:style-name="table_al">Hiervoor verwijzen wij u naar onze reactie op zienswijze 17C.</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d 27. Door mij niet goed te volgen, maar ik hoop dat de conclusie van de pijltjes en cijfertjes op de afbeelding is dat er iets gedaan wordt aan het wateroverlast/vochtprobleem. </text:p>
                  </table:table-cell>
                  <table:table-cell table:style-name="entry" table:number-rows-spanned="1" table:number-columns-spanned="1">
                    <text:p text:style-name="table_al">B</text:p>
                  </table:table-cell>
                  <table:table-cell table:style-name="entry" table:number-rows-spanned="1" table:number-columns-spanned="1">
                    <text:p text:style-name="table_al">Dit is inderdaad de bedoeling.</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d 42. Ontwerpfoto ziet er schitterend uit! Maar een stoep aan één kant lijkt niet helemaal logisch. En als er bewust voor één kant is gekozen, merk ik op dat de kinderdroom van en naar school juist veelal over de stoep die nu verdwijnt gaat. Verder oogt het op de foto heel geweldig.</text:p>
                  </table:table-cell>
                  <table:table-cell table:style-name="entry" table:number-rows-spanned="1" table:number-columns-spanned="1">
                    <text:p text:style-name="table_al">C</text:p>
                  </table:table-cell>
                  <table:table-cell table:style-name="entry" table:number-rows-spanned="1" table:number-columns-spanned="1">
                    <text:p text:style-name="table_al">Het zijn allemaal 30 km woonstraten met beperkte verkeersintensiteiten. Een trottoir aan één zijde volstaat hier.</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Maar is het rijgedeelte niet veel te smal voor autoverkeer vanaf twee kanten. Tegenliggers kunnen elkaar toch niet passeren? Maar nogmaals, het ziet er fantastisch uit!</text:p>
                    <text:p text:style-name="table_al">M.b.t. het smalle rijweggedeelte: is het de bedoeling om eenrichtingsverkeer in te voeren en via een andere route de wijk weer te verlaten. Daar zou ik me heel goed in kunnen vinden. Het is best een drukke route, dus de verkeersdrukte spreiden is een goede optie.</text:p>
                  </table:table-cell>
                  <table:table-cell table:style-name="entry" table:number-rows-spanned="1" table:number-columns-spanned="1">
                    <text:p text:style-name="table_al">D</text:p>
                  </table:table-cell>
                  <table:table-cell table:style-name="entry" table:number-rows-spanned="1" table:number-columns-spanned="1">
                    <text:p text:style-name="table_al">Nee, het is niet het de bedoeling om eenrichtingsverkeer in te voeren. Eenrichtingsverkeer leidt tot snelheidsverhoging en geeft een grote kans op negeren van de maximumsnelheid. Er worden uitwijkplaatsen aangelegd om elkaar te kunnen passer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Bij het begin van de Arie van Driellaan 1 is te weinig rekening gehouden met parkeerplekken. Nu is er een verbreding van de straat waarbij er aan beide zijden geparkeerd kan worden. Deze zijn in het nieuwe plan verdwenen door beplanting. Er is bij huisnummer 3 één parkeerplek gecreëerd maar dit is te weinig voor de huisnummers 1 en 1A. Voor de eigen auto's maar ook voor bezoekers. De gedeelde oprit is hier veel te klein voor en wij zijn aangewezen op de straat om te parkeren. Hierdoor worden we gedwongen om in de Frans Duwaerstraat te gaan parkeren wat de parkeerdruk daar verhoogd.</text:p>
                  </table:table-cell>
                  <table:table-cell table:style-name="entry" table:number-rows-spanned="1" table:number-columns-spanned="1">
                    <text:p text:style-name="table_al">A</text:p>
                  </table:table-cell>
                  <table:table-cell table:style-name="entry" table:number-rows-spanned="1" table:number-columns-spanned="1">
                    <text:p text:style-name="table_al">Om de parkeerdruk iets te verminderen, zullen wij twee extra parkeervakken aanlegg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ons in de hoek Arie van Driellaan 1 en de Frans Duwaerstraat wordt er vaak gedraaid door vrachtwagens/vuilniswagens/bestelbussen. Dit kan er ook vanwege de verbreding die daar aanwezig is. In het nieuwe plan kan er niet meer gekeerd worden vanwege de smalle straat. Daar graag rekening mee houden.</text:p>
                  </table:table-cell>
                  <table:table-cell table:style-name="entry" table:number-rows-spanned="1" table:number-columns-spanned="1">
                    <text:p text:style-name="table_al">B</text:p>
                  </table:table-cell>
                  <table:table-cell table:style-name="entry" table:number-rows-spanned="1" table:number-columns-spanned="1">
                    <text:p text:style-name="table_al">Deze bocht zal iets worden verruimd.</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asseren in de Arie van Driellaan is niet meer mogelijk bij deze smalle opzet van de straatbreedte. Er zijn een aantal vluchtstroken gemaakt om te laten passeren maar deze zullen gebruikt gaan worden als parkeerplek. Hierdoor zal het verkeer bij vrachtwagens/busjes vast komen te staan.</text:p>
                  </table:table-cell>
                  <table:table-cell table:style-name="entry" table:number-rows-spanned="1" table:number-columns-spanned="1">
                    <text:p text:style-name="table_al">C</text:p>
                  </table:table-cell>
                  <table:table-cell table:style-name="entry" table:number-rows-spanned="1" table:number-columns-spanned="1">
                    <text:p text:style-name="table_al">Langs de uitwijkplaatsen komt een parkeerverbod in de vorm van een gele onderbroken streep.</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Gevaarlijke situatie bij de bocht Arie van Driellaan en Frans Duwaerstraat: vanuit de Nieuwenhovenseweg passeren er veel fietsers en met name scooters naar de Arie van Driellaan. Hier passeren ze onze oprit die vooraan in de bocht ligt. Er staat nu een hekwerk waardoor de snelheid naar beneden gaat omdat wij vanuit onze oprit niet goed kunnen zien wat er aankomt vanuit de doorgang. Indien scooters hier met volle snelheid passeren creëert dit een onveilige situatie. zeker als de doorgang verbreed wordt voor calamiteiten verkeer. In het plan wordt er niks gezegd of getekend voor een nieuw hekwerk. Hier is voor de veiligheid wel iets nodig om de snelheid te beperken.</text:p>
                  </table:table-cell>
                  <table:table-cell table:style-name="entry" table:number-rows-spanned="1" table:number-columns-spanned="1">
                    <text:p text:style-name="table_al">D</text:p>
                  </table:table-cell>
                  <table:table-cell table:style-name="entry" table:number-rows-spanned="1" table:number-columns-spanned="1">
                    <text:p text:style-name="table_al">De bestaande hekjes worden vervangen door hekjes die bij een calamiteit kunnen worden uitgenomen door de hulpdiensten. Verder zullen fietsers dankzij de groenstrook meer naar het midden van de doorgang geleid worden.</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Op welke wijze wordt er een nieuwe brug gemaakt voor de calamiteitendoorgang? Wordt dit nog kenbaar gemaakt? Komt er een hefboom of iets dergelijks? Dit omdat wij met onze tuin aan deze doorgang grenzen.</text:p>
                  </table:table-cell>
                  <table:table-cell table:style-name="entry" table:number-rows-spanned="1" table:number-columns-spanned="1">
                    <text:p text:style-name="table_al">E</text:p>
                  </table:table-cell>
                  <table:table-cell table:style-name="entry" table:number-rows-spanned="1" table:number-columns-spanned="1">
                    <text:p text:style-name="table_al">De brug over de sloot is versleten en wordt vervangen door een dam met een duiker. De hekjes zijn de barrièr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ext:p text:style-name="table_al">Parkeren. Dit is in onze straat een probleem dat nu in praktische zin meestal wordt opgelost door auto’s te parkeren op wat feitelijk een (slecht aangegeven) voetpad is aan weerszijden van de straat. Ook bedienend verkeer doet dit. Voetgangers gebruiken dan ook vaak het wegdek en lopen om de auto’s heen. Het plan denkt dit voetgangersprobleem op te lossen door het plaatsen van bloemperken aan weerszijden van de straat en schept daarmee een duidelijker voetgangersgebied. De vraag rijst nu waar in de toekomst de auto’s te parkeren? Veelal heeft men meerdere auto’s om over auto’s van bezoek en bedienend verkeer maar te zwijgen. Het bedienend verkeer is toegenomen o.a. doordat veel vaker zaken op internet gekocht worden en moeten worden bezorgd. De parkeerplaatsen verplaatsten naar de woonerven is mijns inziens een slechte oplossing daar lang niet in alle 4 woonerven daar plaats voor zal zijn. Mijn voorstel is het aantal bloemperken te beperken en een aantal parkeerplaatsen te creëren langs de straat.</text:p>
                  </table:table-cell>
                  <table:table-cell table:style-name="entry" table:number-rows-spanned="1" table:number-columns-spanned="1">
                    <text:p text:style-name="table_al">A</text:p>
                  </table:table-cell>
                  <table:table-cell table:style-name="entry" table:number-rows-spanned="1" table:number-columns-spanned="1">
                    <text:p text:style-name="table_al">Voor de parkeerbalans zijn er drie straten samengevoegd: een gedeelte van de Arie van Driellaan, de Frans Duwaerstraat en de Pieter Gootjesstraat. Op basis van de verkeerstellingen is het gewenste aantal openbare parkeervakken 19. Maar er worden 21 parkeervakken gerealiseerd.</text:p>
                    <text:p text:style-name="table_al">De openbare ruimte is beperkt en we willen geen groenvakken inwisselen voor parkeervakken. Voor de bezoekers van de Arie van Driellaan betekent dit dat bezoekers soms elders een parkeerplaats moeten vinden en dan een stukje moeten lop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 het verkeer uit de woonerven gaat door onze straat, waardoor ik vermoed dat het aanleggen van 1 of 2 “passeerplekken” tot opstoppingen zal leiden of al dan niet moedwillige beschadigingen van de bloemperken. Mijn voorstel is opnieuw het aantal of de breedte van de bloemperken aan te passen.</text:p>
                  </table:table-cell>
                  <table:table-cell table:style-name="entry" table:number-rows-spanned="1" table:number-columns-spanned="1">
                    <text:p text:style-name="table_al">B</text:p>
                  </table:table-cell>
                  <table:table-cell table:style-name="entry" table:number-rows-spanned="1" table:number-columns-spanned="1">
                    <text:p text:style-name="table_al">Het zal af en toe gebeuren dat men even op elkaar moet wachten. Verder is uit simulaties gebleken dat er voldoende manoeuvreerruimte is.</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 het planten van nieuwe bomen verzoek ik u rekening te houden met het feit dat de huidige bomen door hun hoogte een groot deel van de lichtopbrengst van de lantaarns afvangen, waardoor er in de zomer en herfst slecht verlichte stukken ontstaan (vermoedelijk mede veroorzaakt door te hoge lantaarns). Ook geven de huidige bomen overlast doordat er een klevende stof door wordt afgescheiden die lastig is te verwijderen van de auto’s die er onder staan.</text:p>
                  </table:table-cell>
                  <table:table-cell table:style-name="entry" table:number-rows-spanned="1" table:number-columns-spanned="1">
                    <text:p text:style-name="table_al">C</text:p>
                  </table:table-cell>
                  <table:table-cell table:style-name="entry" table:number-rows-spanned="1" table:number-columns-spanned="1">
                    <text:p text:style-name="table_al">Door het vergroenen van de straat ontstaat er voor de bomen een beter ecologisch klimaat. Hierdoor worden de bomen gezonder en minder aantrekkelijk voor luizen.</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ellicht is te overwegen van de straat een éénrichtingsweg te maken met een 2e ontsluiting bij het voetgangersbrugje ter hoogte van huisnummer 1.</text:p>
                  </table:table-cell>
                  <table:table-cell table:style-name="entry" table:number-rows-spanned="1" table:number-columns-spanned="1">
                    <text:p text:style-name="table_al">D</text:p>
                  </table:table-cell>
                  <table:table-cell table:style-name="entry" table:number-rows-spanned="1" table:number-columns-spanned="1">
                    <text:p text:style-name="table_al">In de verkeerscirculatie zien wij het nut en noodzaak van éénrichtingsverkeer niet. Zie ook onze reactie op zienswijze 20D. Verder is het profiel van de Nieuwenhovenseweg te smal om te dienen als tweede ontsluiting. Wel zal de doorgang worden ingericht als calamiteitenontsluiting.</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Het punt van het grondwater kan ik moeilijk beoordelen waardoor het ook moeilijk is een keuze te maken voor de loskoppeling van de hemelwaterafvoer van het riool. Wij hebben nu een droge kruipruimte wat ik graag zo wil houden mede omdat wij “hete luchtverwarming” hebben die lucht aanzuigt o.a. uit de kruipruimte.</text:p>
                  </table:table-cell>
                  <table:table-cell table:style-name="entry" table:number-rows-spanned="1" table:number-columns-spanned="1">
                    <text:p text:style-name="table_al">E</text:p>
                  </table:table-cell>
                  <table:table-cell table:style-name="entry" table:number-rows-spanned="1" table:number-columns-spanned="1">
                    <text:p text:style-name="table_al">Het beoogde infiltratietransportriool in de woonstraten is een riool dat, naast regenwater, grondwater af kan voeren. In natte perioden zorgt het riool er dus ook voor dat de grondwaterstand niet te veel stijgt. Naar verwachting zorgt dit tevens voor een verlaging van de grondwaterstand in de particuliere tuin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Hierbij onze zienswijze met betrekking tot het Voorlopig ontwerp herinrichting Arie van Driellaan in Middelburg, waarover wij op 28 april 2022 uw brief met kenmerk 126653 ontvingen. Wij wonen Arie van Driellaan 1A en hebben bezwaar tegen de volgend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óór onze oprit is een beplantingsvak gepland, zoals te zien in het schetsontwerp op pagina 20 en 54. Hiertegen maken wij bezwaar omdat de toegang tot onze oprit daardoor versmald wordt en wij dan niet meer op onze oprit kunnen parkeren.</text:p>
                  </table:table-cell>
                  <table:table-cell table:style-name="entry" table:number-rows-spanned="1" table:number-columns-spanned="1">
                    <text:p text:style-name="table_al">A</text:p>
                  </table:table-cell>
                  <table:table-cell table:style-name="entry" table:number-rows-spanned="1" table:number-columns-spanned="1">
                    <text:p text:style-name="table_al">Wij zullen het beplantingsvak inkorten zodat de toegang wordt verbeterd.</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ij wonen aan het eind van de Arie van Driellaan en delen de oprit met de buren op nr. 1. Er is geen plaats op onze eigen oprit om meer dan één auto te parkeren. Daarom zijn wij genoodzaakt onze 2de auto op straat te parkeren. Maar er komen veel te weinig parkeerplaatsen in het deel van de Arie van Driellaan waar wij wonen. Wij willen daar daarom meer parkeermogelijkheid en maken op dit onderdeel bezwaar tegen het voorliggende schetsontwerp. Daarnaast is er ook geen mogelijkheid voor bezoekers, hulpverleners, hoveniers, etc. om te parkeren. Daar maken wij ook bezwaar tegen.</text:p>
                  </table:table-cell>
                  <table:table-cell table:style-name="entry" table:number-rows-spanned="1" table:number-columns-spanned="1">
                    <text:p text:style-name="table_al">B</text:p>
                  </table:table-cell>
                  <table:table-cell table:style-name="entry" table:number-rows-spanned="1" table:number-columns-spanned="1">
                    <text:p text:style-name="table_al">In het geprojecteerde beplantingsvak zullen wij twee parkeervakken aanlegge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Uit het schetsontwerp blijkt niet hoe de situatie van het bruggetje bij Arie van Driellaan 1 wordt aangepast. Nu staan er barrières zodat fietsers, bakfietsen, scooters, brommers e.d. moeten afremmen. De oprit van ons huis en dat van de buren op nr. 1 grenst direct aan het fietspad naar het bruggetje. Indien hier geen barrières meer komen ontstaan er levensgevaarlijke situaties wanneer wij met onze auto onze oprit verlaten. Het is heel onoverzichtelijk. Daarom zijn barrières noodzakelijk.</text:p>
                  </table:table-cell>
                  <table:table-cell table:style-name="entry" table:number-rows-spanned="1" table:number-columns-spanned="1">
                    <text:p text:style-name="table_al">C</text:p>
                  </table:table-cell>
                  <table:table-cell table:style-name="entry" table:number-rows-spanned="1" table:number-columns-spanned="1">
                    <text:p text:style-name="table_al">Hiervoor verwijzen wij u naar onze reactie op zienswijze 21D.</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De Arie van Driellaan wordt in het ontwerp dusdanig versmald dat tegemoetkomend verkeer elkaar niet meer kan passeren. Dit levert gevaarlijke situaties op, ook voor fietsers, bakfietsen, scooters e.d. Hiertegen maken wij dan ook bezwaar.</text:p>
                  </table:table-cell>
                  <table:table-cell table:style-name="entry" table:number-rows-spanned="1" table:number-columns-spanned="1">
                    <text:p text:style-name="table_al">D</text:p>
                  </table:table-cell>
                  <table:table-cell table:style-name="entry" table:number-rows-spanned="1" table:number-columns-spanned="1">
                    <text:p text:style-name="table_al">Om elkaar te kunnen passeren, worden er meerdere uitwijkplaatsen gerealiseerd. Zie ook onze reactie op zienswijze 21C.</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Graag wil ik het voorlopig ontwerp herinrichting Arie van Driellaan van u ontvangen. Gezien ik de laatste inspraakronde niet kon meemaken, heb ik geen zicht op het voorlopige ontwerp.</text:p>
                  </table:table-cell>
                  <table:table-cell table:style-name="entry" table:number-rows-spanned="1" table:number-columns-spanned="1"/>
                  <table:table-cell table:style-name="entry" table:number-rows-spanned="1" table:number-columns-spanned="1">
                    <text:p text:style-name="table_al">Zoals in de brief van de gemeente is aangegeven, was inzage van het ontwerp mogelijk via doemee.middelburgers.nl en op het stadskantoo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Naar aanleiding van uw plan Herinrichting Arie van Driellaan vragen wij dringend uw aandacht voor het volg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 uw nieuwe plannen krijgt de rijbaan van de Arie van Driellaan een breedte van 3,70 m. U heeft voorzien dat er op drie plekken in het oostelijk deel van de Arie van Driellaan ruimte komt voor auto's om elkaar te passeren. De bewoners kunnen hun auto's enkel nog op de opritten parkeren. Onze bezwaren hiertegen zijn de volgende:</text:p>
                  </table:table-cell>
                  <table:table-cell table:style-name="entry" table:number-rows-spanned="1" table:number-columns-spanned="1">
                    <text:p text:style-name="table_al">A</text:p>
                  </table:table-cell>
                  <table:table-cell table:style-name="entry" table:number-rows-spanned="1" table:number-columns-spanned="1">
                    <text:p text:style-name="table_al">De toekomstige rijbaan is versmald om de snelheid te verlagen en om te kunnen vergroenen. In de nieuwe situatie kunnen auto’s inderdaad hoofdzakelijk worden geparkeerd op eigen terrein. Ook zal men af en toe even moeten wachten om elkaar te laten passere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e Arie van Driellaan is geen woonerf. Het is een veel gebruikte straat. De hele dag rijden auto's en bestelbusjes af en aan. Bestelbusjes stoppen voor de huizen om bestellingen af te leveren. Er zijn ook veel bouwbedrijven en hoveniers actief (op dit moment op zeker drie adressen in het oostelijk deel van de Arie van Driellaan) die met busjes komen. Door de leeftijd van de huizen (zo'n 45 jaar) en de leeftijd van sommige bewoners, zal dit in de toekomst niet veranderen, hooguit toenemen. Soms staat het drie of vierdubbel geparkeerd: de auto's van de bewoners aan beide zijden én twee bestelbussen. Onze vragen: Waar moeten de bestelbusjes parkeren? Waar moeten de klusbedrijven hun bussen zetten? Waar moeten de bewoners hun tweede auto parkeren? In ons geval staat de lantaarnpaal zo geplaatst dat wij de oprit niet kunnen uitbreiden voor een tweede auto. Wij gebruiken onze auto's de hele dag door, met twee banen en vier sportende, schoolgaande kinderen. De auto's willen we binnen handbereik, daar hebben we voor gekozen toen we hier kwamen wonen.</text:p>
                  </table:table-cell>
                  <table:table-cell table:style-name="entry" table:number-rows-spanned="1" table:number-columns-spanned="1">
                    <text:p text:style-name="table_al">B</text:p>
                  </table:table-cell>
                  <table:table-cell table:style-name="entry" table:number-rows-spanned="1" table:number-columns-spanned="1">
                    <text:p text:style-name="table_al">Als de genoemde bouwbedrijven hun voertuigen niet op het eigen terrein kunnen parkeren, zal er een parkeerplaats elders moeten worden gezocht.</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De Arie van Driellaan is de doorvoerstraat voor alle voetballers en hun maten van Zeelandia. Op de trainingsdagen is het een komen en gaan van jongens en meiden die naar hun training gaan. Ze fietsen breed en luidruchtig. Door het versmallen van de rijbaan werk je in de hand dat ze zullen uitwijken naar het voetpad zodra zij een auto tegenkomen. Afremmen doen deze kinderen niet. Ze zijn enthousiast en energiek. Het gaat niet om een enkeling. Het gaat om honderden kinderen. Los van de voetballers, passeren er 's ochtends en 's middags hordes middelbare scholieren en ouders met hun basisscholieren door deze straat. Dit proces loopt gelijk met het vertrek van mensen die met de auto naar hun werk gaan. Hoe hebben jullie hierover nagedacht? Wij zien in het plan niet de ruimte terug om deze stroom verkeer op een veilige manier te verwerken.</text:p>
                  </table:table-cell>
                  <table:table-cell table:style-name="entry" table:number-rows-spanned="1" table:number-columns-spanned="1">
                    <text:p text:style-name="table_al">C</text:p>
                  </table:table-cell>
                  <table:table-cell table:style-name="entry" table:number-rows-spanned="1" table:number-columns-spanned="1">
                    <text:p text:style-name="table_al">In de periode 29 november 2022 tot 18 december 2022 zijn 24 uur per etmaal en per richting auto’s en fietsers geteld met behulp van telslangen.</text:p>
                    <text:p text:style-name="table_al">Het telpunt lag tussen de Eduard Vetermanstraat en de Hannie Schaftstraat in.</text:p>
                    <text:p text:style-name="table_al">De conclusies uit de metingen zijn:</text:p>
                    <text:p text:style-name="table_al">
                      <text:span text:style-name="nadrukondlijn">Auto’s</text:span>
                    </text:p>
                    <text:p text:style-name="table_al">
                      <text:span text:style-name="nadrukcur">Aantallen</text:span>
                    </text:p>
                    <text:p text:style-name="table_al">De twee drukste dagen waren:</text:p>
                    <text:p text:style-name="table_al">Vrijdag 2 december 2022 met in totaal 580 auto’s en vrijdag 9 december 2022 met in totaal 597 auto’s.</text:p>
                    <text:p text:style-name="table_al">Voor straten als de Arie van Driellaan geldt een technische maximumcapaciteit van 4.000 auto’s per dag en een meest gehanteerde als zijnde goed acceptabel van 2.500 auto’s per dag.</text:p>
                    <text:p text:style-name="table_al">De hoogst gemeten waarden blijven hier ruim onder.</text:p>
                    <text:p text:style-name="table_al">
                      <text:span text:style-name="nadrukcur">Soort voertuigen</text:span>
                    </text:p>
                    <text:p text:style-name="table_al">94% van de auto’s zijn personenauto’s of normale bestelbusjes, 4% grotere bestelbussen en 2% vrachtwagens of auto met aanhanger.</text:p>
                    <text:p text:style-name="table_al">Voor een straat als de Arie van Driellaan is dit een zeer acceptabele verdeling.</text:p>
                    <text:p text:style-name="table_al">
                      <text:span text:style-name="nadrukcur">Snelheid</text:span>
                    </text:p>
                    <text:p text:style-name="table_al">20% van de auto’s reed met een snelheid van minder dan 20 km/u, 72% reed tussen de 20 km/u en 30 km/u, 6 % reed tussen de 30 km/u en 35 km/u, 1% reed tussen de 35 km/u en 40 km/u en 1% reed harder.</text:p>
                    <text:p text:style-name="table_al">Een straat waar 20% + 72% = 92% de maximaal toegestane snelheid of minder rijdt is een wensbeeld voor veel andere en vergelijkbare straten.</text:p>
                    <text:p text:style-name="table_al">
                      <text:span text:style-name="nadrukondlijn">Fietsers</text:span>
                    </text:p>
                    <text:p text:style-name="table_al">
                      <text:span text:style-name="nadrukcur">Aantallen</text:span>
                    </text:p>
                    <text:p text:style-name="table_al">De twee drukste dagen waren:</text:p>
                    <text:p text:style-name="table_al">Donderdag 1 december 2022 met in totaal 671 fietsers en zaterdag 3 december 2022 met 693 fietsers.</text:p>
                    <text:p text:style-name="table_al">
                      <text:span text:style-name="nadrukcur">Verdeling over de dag</text:span>
                    </text:p>
                    <text:p text:style-name="table_al">Het hoogste piekmoment is tussen 08.00 en 09.00 u met 66 fietsers, en tussen 16.00 en 17.00 u 51 fietsers.</text:p>
                    <text:p text:style-name="table_al">Hoewel de absolute aantallen per dag misschien hoog lijken, blijkt uit de verdeling in tijd met op de hoogst gemeten momenten slechts 66 en 51 fietsers per uur een goede spreiding van die aantallen over de dag.</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 de Arie van Driellaan (oostelijk deel) wonen verschillende mensen die afhankelijk zijn van rollator, rolstoel of scootmobiel. Zij nemen nu hun ruimte op een leeg voetpad of de rijbaan, net hoe het uitkomt. Straks kunnen zij niet meer kiezen. De rijbaan is te gevaarlijk door de bovengenoemde verkeersstromen die met elkaar in conflict komen. De stoep is dus hun enige optie. Hoe moet men uitwijken voor elkaar als je niet even snel een stap de straat op kan maken als passerende voetganger? Ik geef mijn bejaarde buurvrouwen graag de ruimte, ze lopen niet stabiel. Ik geef mijn buurvrouw van nummer 4 graag de ruimte om veilig te manoeuvreren met haar elektrische rolstoel.</text:p>
                  </table:table-cell>
                  <table:table-cell table:style-name="entry" table:number-rows-spanned="1" table:number-columns-spanned="1">
                    <text:p text:style-name="table_al">D</text:p>
                  </table:table-cell>
                  <table:table-cell table:style-name="entry" table:number-rows-spanned="1" table:number-columns-spanned="1">
                    <text:p text:style-name="table_al">Voor rolstoelen wordt een voetpad van voldoende afmetingen aangelegd.</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Kortom: Ook al wordt de Arie van Driellaan (oostelijk deel) mooier van uw plan, veiliger wordt het zeker niet en het is nu al niet zo veilig. U wil een prachtig groen plan persen in een ruimte die er simpelweg niet is. Wij maken ons grote zorgen om de stromen fietsers en witte busjes die dagelijks door de straat racen en die geen ruimte meer hebben om uit te wijken, te stoppen, uit te laden, enzovoorts. Wij zien op tegen het vooruitzicht om voor de helft van onze autoritten die we maken (ter illustratie: vandaag 14 ritjes de wijk in en uit, een normale dag) 150 meter naar onze auto te moeten lopen omdat deze in een andere straat geparkeerd moet worden. Let wel: onze handen zijn nooit leeg, boodschappen, sportspullen, zware tassen, noem het maar op. Wij dringen er dan ook met klem op aan om eerst tellingen te verrichten en zich hier werkelijk goed over te informeren, voor u overgaat tot het vaststellen van enig plan voor de Arie van Driellaan. Dit hebben we ook al in eerdere contactmomenten met het ontwerpbureau aangegeven. Wij voorspellen u dat wanneer u dit plan doorzet, u binnen afzienbare tijd na de uitvoering ervan de situatie weer zal moeten aanpassen omdat die niet houdbaar is. De Arie van Driellaan is geen woonerf. Het is geen doodlopende straat voor fietsers. Het is een uitvoerweg voor verschillende woonerven, de wijk die erachter ligt en de grootste sportclub van Middelburg, en daar moet ruimte voor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Eind april heeft de gemeente in het gemeenteblad (gmb-2022-181158) de inspraaktermijn gestart over het voorlopig ontwerp herinrichting Arie van Driellaan. Daarin wordt verwezen naar de website doemee.middelburgers.nl: InspraaktermijnInspraak is mogelijk gedurende zes weken en start op de dag na publicatie [dus 29 april 2022]. Inzage Tijdens de inspraaktermijn zijn het voorlopig ontwerp en de beplantingsindicatie in te zien via de webpagina doemee.middelburgers.nl/nl-NL/projects/arievandriellaan en/of op het Stadskantoor bij de vakbalie. Voor een bezoek aan de vakbalie verzoeken wij u om vooraf een telefonische afspraak te maken via 0118-675000. Op de website doemee.middelburgers.nl is inderdaad de beplantingsindicatie in te zien. Maar in plaats van het voorlopig ontwerp staat het schetsontwerp op de site. Dit bestand heet wel 'Voorlopig ontwerp_AvDrielln.pdf', maar het is 36.2 MB groot en bevat 30 pagina's. Het zal eerder in de procedure een rol hebben gespeeld. Het 'echte' Voorlopig ontwerp kent 88 pagina's en is 44,7 MB groot.</text:p>
                    <text:p text:style-name="table_al">Verder wordt op de website vermeld dat de procedure op 31 mrt. 2022 is beëindigd. Dit is verwarrend en nodigt de inwoners niet uit om te participeren. Daarbij wordt als tijdlijn aangegeven:</text:p>
                    <text:p text:style-name="table_al">1. We halen eerst ideeën op bij bewoners. Dit gebeurt tijdens bijeenkomsten en via dit online platform.</text:p>
                    <text:p text:style-name="table_al">2. Daarna maken we een schetsontwerp dat we met de bewoners bespreken. De ideeën nemen we zo veel mogelijk mee in het uiteindelijke schetsontwerp.</text:p>
                    <text:p text:style-name="table_al">3. De gemeente zal vervolgens het schetsontwerp uitwerken tot het definitieve ontwerp.</text:p>
                    <text:p text:style-name="table_al">Als ik alle informatie combineer en e.e.a. goed begrijp:</text:p>
                    <text:p text:style-name="table_al">• is de website doemee.middelburgers.nl gebruikt bij de inspraakfasen 1 en 2 en bevindt de nu gestarte inspraakprocedure zich tussen fase 2 en 3 in;</text:p>
                    <text:p text:style-name="table_al">• dient dit op de website nog duidelijk te worden aangegeven;</text:p>
                    <text:p text:style-name="table_al">• dient tenminste het voorlopig ontwerp nog op de website te worden ge-upload;</text:p>
                    <text:p text:style-name="table_al">• deze is beschikbaar als bijlage bij de bekendmaking in het gemeenteblad op webpagina: <text:a xlink:href="https://repository.officiele-overheidspublicaties.nl/externebijlagen/exb-2022-23277/1/bijlage/exb-2022-23277.pdf" xlink:type="simple">https://repository.officiele-overheidspublicaties.nl/externebijlagen/exb-2022-23277/1/bijlage/exb-2022-23277.pdf</text:a></text:p>
                    <text:p text:style-name="table_al">• eventueel kan ook de bijlage met de beplantingsindicatie worden ge-upload, want deze versie is beter leesbaar: <text:a xlink:href="https://repository.officiele-overheidspublicaties.nl/externebijlagen/exb-2022-23277/1/bijlage/exb-2022-23278.pdf" xlink:type="simple">https://repository.officiele-overheidspublicaties.nl/externebijlagen/exb-2022-23277/1/bijlage/exb-2022-23278.pdf</text:a>.</text:p>
                    <text:p text:style-name="table_al">Tot zover de zaken die mij opvielen n.a.v. de bekendmaking in gemeenteblad gmb-2022-181158. Op 12 april, bij de dialoogsessie i.h.k.v. de formatie, woonde ik de sessie over participatie bij. Ik begreep toen dat in Middelburg enkele beleidsmedewerkers vooral hiermee bezig zijn. Hun namen ken ik echter niet. Wanneer u de indruk hebt dat dit issue beter of meer structureel door hen kan worden opgepakt, kunt u mijn mail uiteraard naar hen doorsturen.</text:p>
                  </table:table-cell>
                  <table:table-cell table:style-name="entry" table:number-rows-spanned="1" table:number-columns-spanned="1"/>
                  <table:table-cell table:style-name="entry" table:number-rows-spanned="1" table:number-columns-spanned="1">
                    <text:p text:style-name="table_al">Het schetsontwerp van deze herinrichting is gemaakt samen met de bewoners van de wijk. Dat proces is afgerond met als resultaat het schetsontwerp. Het schetsontwerp is als voorlopig ontwerp in de inspraak gebracht via de website Officiële bekendmakingen. Dat het schetsontwerp als voorlopig ontwerp wordt ingebracht, is uitgelegd in de publicatie (onder het kopje Participatie). Verder is er voorafgaand aan de inspraakprocedure huis aan huis een brief bezorgd om de bewoners te informeren over de inspraakprocedure. Op de website Doemee en op de website Officiële bekendmakingen staan dezelfde stukken, namelijk het schetsontwerp dat als voorlopig ontwerp in de inspraak is gebracht. Omdat Doemee echter maar een beperkt aantal Mb’s aan kan, is het document gecomprimeerd. Op Doemee staat dat het proces op 31 maart 2022 is geëindigd. Dit betrof het proces om te komen tot het schetsontwerp. Dit is verwarrend. Overigens is er op Doemee uitgelegd wat het vervolg op het schetsontwerp is, namelijk dat er nog een inspraakprocedure volgt.</text:p>
                  </table:table-cell>
                </table:table-row>
              </table:table>
              <text:p text:style-name="table_bottom"/>
            </text:section>
            <text:p text:style-name="common-al"/>
            <text:p text:style-name="common-al">
            <text:span text:style-name="nadrukvet">Conclusie</text:span>
          </text:p>
            <text:p text:style-name="common-al">De zienswijzen hebben geleid tot de volgende aanpassingen in het ontwerp:</text:p>
            <text:list text:style-name="id1-3-2-1-1-26">
              <text:list-item text:style-override="id1-3-2-1-1-26-1">
                <text:number>1.</text:number>
                <text:p text:style-name="al">Ter hoogte van de zijingang naar de Hannie Schaftstraat 11 vervalt één parkeervak.</text:p>
              </text:list-item>
              <text:list-item text:style-override="id1-3-2-1-1-26-2">
                <text:number>2.</text:number>
                <text:p text:style-name="al">Als blijkt dat de boom bij Hannie Schafstraat 13 door het pas aangelegde glasvezelnetwerk niet kan worden geplant, zal er iets geschoven worden met de locatie van de boom.</text:p>
              </text:list-item>
              <text:list-item text:style-override="id1-3-2-1-1-26-3">
                <text:number>3.</text:number>
                <text:p text:style-name="al">Om de wortelgroei van de bestaande boom in te dammen, wordt er bij Trix Terwindtstraat 31 een wortelscherm aangebracht.</text:p>
              </text:list-item>
              <text:list-item text:style-override="id1-3-2-1-1-26-4">
                <text:number>4.</text:number>
                <text:p text:style-name="al">Het beplantingsvak tegenover Hannie Schaftstraat 13 wordt versmald om in- en uitrijden mogelijk te maken.</text:p>
              </text:list-item>
              <text:list-item text:style-override="id1-3-2-1-1-26-5">
                <text:number>5.</text:number>
                <text:p text:style-name="al">Het beplantingsvak ter hoogte van Arie van Driellaan 1A wordt iets ingekort.</text:p>
              </text:list-item>
              <text:list-item text:style-override="id1-3-2-1-1-26-6">
                <text:number>6.</text:number>
                <text:p text:style-name="al">In het beplantingsvak ter hoogte van Arie van Driellaan 1A zal één parkeervak worden aangelegd.</text:p>
              </text:list-item>
              <text:list-item text:style-override="id1-3-2-1-1-26-7">
                <text:number>7.</text:number>
                <text:p text:style-name="al">De bestaande heg bij de woning Frans Duwaerstraat 11 wordt vervangen door een beplantingsvak met vaste planten.</text:p>
              </text:list-item>
              <text:list-item text:style-override="id1-3-2-1-1-26-8">
                <text:number>8.</text:number>
                <text:p text:style-name="al">De haakse parkeervakken ter hoogte van Walraven van Hallstraat 13 worden voorzien van betonnen stootbanden.</text:p>
              </text:list-item>
              <text:list-item text:style-override="id1-3-2-1-1-26-9">
                <text:number>9.</text:number>
                <text:p text:style-name="al">De langsparkeervakken tegenover Walraven van Hallstraat 20 worden gehandhaafd.</text:p>
              </text:list-item>
              <text:list-item text:style-override="id1-3-2-1-1-26-10">
                <text:number>10.</text:number>
                <text:p text:style-name="al">De haakse parkeervakken ter hoogte van Trix Terwindtstraat 10 worden voorzien van betonnen stootbanden.</text:p>
              </text:list-item>
              <text:list-item text:style-override="id1-3-2-1-1-26-11">
                <text:number>11.</text:number>
                <text:p text:style-name="al">De bebossing achter Trix Terwindtstraat 10 tot en met 16 is/zal hoog gehouden worden (enkele meters).</text:p>
              </text:list-item>
              <text:list-item text:style-override="id1-3-2-1-1-26-12">
                <text:number>12.</text:number>
                <text:p text:style-name="al">De haakse parkeervakken ter hoogte van Walraven van Hallstraat 18 worden voorzien van betonnen stootbanden.</text:p>
              </text:list-item>
              <text:list-item text:style-override="id1-3-2-1-1-26-13">
                <text:number>13.</text:number>
                <text:p text:style-name="al">In het zijstraatje ter hoogte van Frans Duwaerstraat 5 en 7 zullen in totaal twee parkeervakken worden aangelegd.</text:p>
              </text:list-item>
              <text:list-item text:style-override="id1-3-2-1-1-26-14">
                <text:number>14.</text:number>
                <text:p text:style-name="al">Langs de uitwijkplaatsen in de Arie van Driellaan komt een parkeerverbod in de vorm van een gele onderbroken streep.</text:p>
              </text:list-item>
              <text:list-item text:style-override="id1-3-2-1-1-26-15">
                <text:number>15.</text:number>
                <text:p text:style-name="al">Bij het trapveldje in de Eduard Vetermanstraat wordt een extra lichtmast geplaatst.</text:p>
              </text:list-item>
              <text:list-item text:style-override="id1-3-2-1-1-26-16">
                <text:number>16.</text:number>
                <text:p text:style-name="al">Tegenover Hannie Schafstraat 24 wordt het beplantingsvak iets versmald vanwege manoeuvreerruimte inrit.</text:p>
              </text:list-item>
              <text:list-item text:style-override="id1-3-2-1-1-26-17">
                <text:number>17.</text:number>
                <text:p text:style-name="al">In de Lodo van Hamelstraat wordt (ter plaatse van het speelveld) de rijbaan iets verbreed vanwege manoeuvreerruimte van de huisvuilwagen.</text:p>
              </text:list-item>
              <text:list-item text:style-override="id1-3-2-1-1-26-18">
                <text:number>18.</text:number>
                <text:p text:style-name="al">In verband met de calamiteitenontsluiting ter hoogte van Arie van Driellaan 1 wordt het bestaande hekwerk ter hoogte van de Arie van Driellaan 1 vervangen door een wegneembaar hekwerk.</text:p>
              </text:list-item>
              <text:list-item text:style-override="id1-3-2-1-1-26-19">
                <text:number>19.</text:number>
                <text:p text:style-name="al">De bocht op de hoek van de Arie van Driellaan en de Frans Duwaerstraat wordt iets verruimd vanwege manoeuvreerruimte van de huisvuilwagen.</text:p>
              </text:list-item>
              <text:list-item text:style-override="id1-3-2-1-1-26-20">
                <text:number>20.</text:number>
                <text:p text:style-name="al">De bocht op de hoek bij Frans Duwaerstraat 16 wordt iets verruimd vanwege manoeuvreerruimte van de huisvuilwagen.</text:p>
              </text:list-item>
            </text:list>
            <text:p text:style-name="common-al"/>
            <text:p text:style-name="common-al">Aldus vastgesteld door burgemeester en wethouders</text:p>
            <text:p text:style-name="last-al">in hun vergadering van 7 maart 2023.</text:p>
            <text:p text:style-name="tekst_bottom"/>
          </text:section>
        </text:section>
        <text:section text:name="zakelijke-mededeling-sluiting_id1-3-2-2" text:style-name="zakelijke-mededeling-sluiting">
          <text:section text:name="ondertekening_id1-3-2-2-1">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97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Zaaknummer 126653 </meta:user-defined>
    <dc:language>nl</dc:language>
    <meta:user-defined meta:name="OVERHEIDop.locatietype/OVERHEIDop.gebiedsmarkering">Weg</meta:user-defined>
    <meta:user-defined meta:name="DC.title">Gemeente Middelburg - Eindverslag inspraakprocedure herinrichting Arie van Driellaan en omgeving</meta:user-defined>
    <meta:user-defined meta:name="DCTERMS.W3CDTF/DCTERMS.available">2023-03-15</meta:user-defined>
    <meta:user-defined meta:name="DCTERMS.W3CDTF/OVERHEIDop.jaargang">2023</meta:user-defined>
    <meta:user-defined meta:name="OVERHEIDop.externeBijlage">Definitief ontwerp Arie van Driellaan|exb-2023-12599</meta:user-defined>
    <meta:user-defined meta:name="OVERHEIDop.publicationIssue">109713</meta:user-defined>
    <meta:user-defined meta:name="OVERHEIDop.GmbID/DC.identifier">gmb-2023-109713</meta:user-defined>
    <meta:user-defined meta:name="OVERHEIDop.versieInformatie"/>
  </office:meta>
</office:document-meta>
</file>