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iverse locaties in Vroomshoop, Postbus 1232 3430BE Nieuwegein, Postbus 232 7670AE Vriezenveen, diverse woningen in Vroomshoop Mijande Wonen , zaaknummer TR-Z2023-000106, energetisch verbeteren / verduurzamen van 12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iverse locaties in Vroomshoop, Postbus 1232 3430BE Nieuwegein, Postbus 232 7670AE Vriezenveen, diverse woningen in Vroomshoop Mijande Wonen </text:p>
            <text:p text:style-name="common-al">
            <text:span text:style-name="nadrukvet">Project:</text:span> energetisch verbeteren / verduurzamen van 124 woningen</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970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0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0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3-000106</meta:user-defined>
    <meta:user-defined meta:name="DCTERMS.abstract">energetisch verbeteren / verduurzamen van 124 woningen</meta:user-defined>
    <dc:language>nl</dc:language>
    <meta:user-defined meta:name="OVERHEIDop.locatietype/OVERHEIDop.gebiedsmarkering">Punt</meta:user-defined>
    <meta:user-defined meta:name="DC.title">Gemeente Twenterand - verleende omgevingsvergunning, , diverse locaties in Vroomshoop, Postbus 1232 3430BE Nieuwegein, Postbus 232 7670AE Vriezenveen, diverse woningen in Vroomshoop Mijande Wonen , zaaknummer TR-Z2023-000106, energetisch verbeteren / verduurzamen van 124 woningen.</meta:user-defined>
    <meta:user-defined meta:name="DCTERMS.W3CDTF/DCTERMS.available">2023-03-14</meta:user-defined>
    <meta:user-defined meta:name="DCTERMS.W3CDTF/OVERHEIDop.jaargang">2023</meta:user-defined>
    <meta:user-defined meta:name="OVERHEIDop.publicationIssue">109707</meta:user-defined>
    <meta:user-defined meta:name="OVERHEIDop.GmbID/DC.identifier">gmb-2023-109707</meta:user-defined>
    <meta:user-defined meta:name="OVERHEIDop.versieInformatie"/>
  </office:meta>
</office:document-meta>
</file>