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Wijziging delegatie- en mandaatregister</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gewenst is om het Register, behorende bij de delegatie- en mandaatregeling gemeente Heerenveen aan te passen;</text:p>
            <text:p text:style-name="al"/>
            <text:p text:style-name="al">dat een aantal bevoegdheden sinds de laatste vaststelling van het register reeds overgedragen zijn maar nog niet verwerkt in het register;</text:p>
            <text:p text:style-name="al"/>
            <text:p text:style-name="al">dat een aantal delegaties en mandaten verouderd zijn gebleken welke uit het register verwijderd kunnen worden;</text:p>
            <text:p text:style-name="al"/>
            <text:p text:style-name="al">gelet op hoofdstuk 10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het gewijzigde register vast te stellen voor zover het de bevoegdheden van de burgemeester betreft conform het bijgaande overzicht;</text:p>
              </text:list-item>
              <text:list-item text:style-override="id1-3-2-2-1-4-2">
                <text:number>2.</text:number>
                <text:p text:style-name="al">het gewijzigde register vast te stellen voor zover het de bevoegdheden van het college betreft conform het bijgaande overzicht;</text:p>
              </text:list-item>
            </text:list>
          </text:section>
        </text:section>
        <text:section text:name="regeling-sluiting_id1-3-2-3" text:style-name="regeling-sluiting">
          <text:section text:name="ondertekening_id1-3-2-3-1">
            <text:p><text:span text:style-name="functie">Aldus besloten in de vergadering van 7 maart 2023.</text:span></text:p>
          </text:section>
          <text:section text:name="ondertekening_id1-3-2-3-2">
            <text:p><text:span text:style-name="functie"/></text:p>
            <text:p><text:span text:style-name="functie">Burgemeester van Heerenveen,</text:span></text:p>
            <text:p><text:span text:style-name="functie">T.J. van der Zwan</text:span></text:p>
          </text:section>
          <text:section text:name="ondertekening_id1-3-2-3-3">
            <text:p><text:span text:style-name="functie"/></text:p>
            <text:p><text:span text:style-name="functie">&amp;</text:span></text:p>
          </text:section>
          <text:section text:name="ondertekening_id1-3-2-3-4">
            <text:p><text:span text:style-name="functie"/></text:p>
            <text:p><text:span text:style-name="functie">Burgemeester en wethouders van Heerenveen.</text:span></text:p>
          </text:section>
          <text:section text:name="ondertekening_id1-3-2-3-5">
            <text:p><text:span text:style-name="functie"/></text:p>
            <text:p><text:span text:style-name="functie">De gemeentesecretaris, </text:span></text:p>
            <text:p><text:span text:style-name="functie">J. van Leeuwestijn </text:span></text:p>
          </text:section>
          <text:section text:name="ondertekening_id1-3-2-3-6">
            <text:p><text:span text:style-name="functie"/></text:p>
            <text:p><text:span text:style-name="functie">De burgemeester,</text:span></text:p>
            <text:p><text:span text:style-name="functie">T.J. van der Zwan</text:span></text:p>
          </text:section>
        </text:section>
        <text:section text:name="bijlage_id1-3-2-4" text:style-name="bijlage">
          <text:p text:style-name="bijlage_top"/>
          <text:p text:style-name="hoofdstuk_kop"><text:span text:style-name="label">Bijlage</text:span> <text:span text:style-name="nr">1</text:span> Overzicht totaal 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Deleg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ikken over reserves en voorzieningen met betrekking tot facilities (huisvesting, diensten, middelen, ict, etc.)</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behandelden van verzoeken op grond van de Wo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Griff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overeenkomsten of verlenen van opdrachten tot: 1. Werken 2. Leveringen 3. Diens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aad, Griffier</text:p>
                </table:table-cell>
                <table:table-cell table:style-name="cell_frame_all" table:number-rows-spanned="1" table:number-columns-spanned="1"/>
                <table:table-cell table:style-name="cell_frame_all" table:number-rows-spanned="1" table:number-columns-spanned="1">
                  <text:p text:style-name="table_al">Voor zover het de budgetten van de raad betreft.</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Ontvangstbevestiging van aan de Raad gerichte brieven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 adjunct-griffier, griffie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Beantwoorden van brieven aan de Raad gericht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Wijzigen van de agenda van de Raad na voorlopige vaststelling in de agendacommissie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wet (Gemw), Burgerlijk Wetboek (BW) en Verordening Werkgeverscommissie</text:p>
                </table:table-cell>
                <table:table-cell table:style-name="cell_frame_all" table:number-rows-spanned="1" table:number-columns-spanned="1">
                  <text:p text:style-name="table_al">Uitvoering Verordening Werkgeverscommissie (werkgeverschap)</text:p>
                </table:table-cell>
                <table:table-cell table:style-name="cell_frame_all" table:number-rows-spanned="1" table:number-columns-spanned="1">
                  <text:p text:style-name="table_al">Raad, Burgemeest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Bevoegdheid is overgedragen ten aanzien van medewerkers griffie</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ordening rechtspositie raads- en commissieleden gemeente Heerenveen 2022</text:p>
                </table:table-cell>
                <table:table-cell table:style-name="cell_frame_all" table:number-rows-spanned="1" table:number-columns-spanned="1">
                  <text:p text:style-name="table_al">Beoordelen, fiatteren en beslissen op aanvragen zoals bedoeld in artikel 4 van de Verordening rechtspositie raads- en commissieleden gemeente Heerenveen 2022</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ontvangst nemen, openen en voor ontvangst ondertekenen van poststukken, pakketten, deurwaardersexploten, aangetekende stukken e.d. (o.a. 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servicemedewerkers, medewerkers DIV, Medewerker frontoffice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s bij de Provincie en/of R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het doorgeven aan geldt enkel voor de afdeling MO</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issen op verzoeken van betrokkenen om gebruik te maken van hun rechten op grond van de AV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de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 CISO, 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angaan van overeenkomsten of verlenen van opdrachten tot: 1. medeverantwoordelijkheidsregeling 2. verwerkersovereenkoms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 en/of specifieke uitkering in het kader van het informeel bestuurlijk platform mijnbouw decentrale overheden (IBPMD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Burgemeester, wethouder</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handelingen en uitvoering van procedures die nodig zijn ter voorbereiding van besluitvorming dan wel verstrekken van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Strategisch beleidsadviseurs Samenleving, Behandelend ambtenaar, Juridische beleidsmedewerkers</text:p>
                </table:table-cell>
                <table:table-cell table:style-name="cell_frame_all" table:number-rows-spanned="1" table:number-columns-spanned="1">
                  <text:p text:style-name="table_al">het doorgeven aan strategisch beleidsadviseurs Samenleving geldt enkel voor de afdeling MO. Het verstrekken van informatie is enkel doorgegeven aan de behandelend ambtenaar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uridische beleidsmedewerkers</text:p>
                </table:table-cell>
                <table:table-cell table:style-name="cell_frame_all" table:number-rows-spanned="1" table:number-columns-spanned="1">
                  <text:p text:style-name="table_al">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Verstrekken van legitimatiebewijzen voor de herkenbaarheid als medewerker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en WMO 2015</text:p>
                </table:table-cell>
                <table:table-cell table:style-name="cell_frame_all" table:number-rows-spanned="1" table:number-columns-spanned="1">
                  <text:p text:style-name="table_al">Aanwijzen van toezichthouders en het verstrekken van legitimatiebewijzen ter ondersteuning voor de uitvoering van wettelijke taken (toezichthoudersfunc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iet in behandeling nemen van een aanvraag (artikel 4:5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Strategisch beleidsadviseurs Samenleving, Juridische beleidsmedewerkers</text:p>
                </table:table-cell>
                <table:table-cell table:style-name="cell_frame_all" table:number-rows-spanned="1" table:number-columns-spanned="1">
                  <text:p text:style-name="table_al">het doorgeven aan strategisch beleidsadviseurs Samenleving geldt enkel voor de afdeling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Geldt alleen als het primaire besluit in mandaat is genom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ext:span text:style-name="nadrukvet">Algemeen Directeur</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overeenkomsten of verlenen van opdrachten tot: 1. Werken 2. Leveringen 3. Diens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Het doorgeven geldt enkel voor de afdeling MO, begrenst op maximaal 40.000 euro per opdracht in periode van drie jaa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Geldt voor het financiele gedeelte</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handelen van klachten over uitvoering van gemeentelijk beleid</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rs aanzeggen het gemeentehuis en gebouwen in eigendom van de gemeente te verlaten en verdere toegang ontzeggen (artikel 160 Gemeentewet (Gem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 en service medewerkers</text:p>
                </table:table-cell>
                <table:table-cell table:style-name="cell_frame_all" table:number-rows-spanned="1" table:number-columns-spanned="1"/>
                <table:table-cell table:style-name="cell_frame_all" table:number-rows-spanned="1" table:number-columns-spanned="1">
                  <text:p text:style-name="table_al">Conform regeling omgaan agressief gedrag. College informer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bestuursorgaan op hoorzittingen inzake door de burger ingediende bedenkingen of zienswijz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e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ext:span text:style-name="nadrukvet">Rechtspositiebesluiten</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bij de commissie bezwaarschrift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e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civiel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publiek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rotocol ongewenst gedrag van inwoners tegen medewerkers</text:p>
                </table:table-cell>
                <table:table-cell table:style-name="cell_frame_all" table:number-rows-spanned="1" table:number-columns-spanned="1">
                  <text:p text:style-name="table_al">Uitvoering van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boek van Strafrecht</text:p>
                </table:table-cell>
                <table:table-cell table:style-name="cell_frame_all" table:number-rows-spanned="1" table:number-columns-spanned="1">
                  <text:p text:style-name="table_al">Doen van aangifte bij de politie namens de gemeente</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Directeuren, Afdelingshoofden, servicemedewerkers, wijkteamleiders en behandelend ambtenaar realisatie.</text:p>
                </table:table-cell>
                <table:table-cell table:style-name="cell_frame_all" table:number-rows-spanned="1" table:number-columns-spanned="1"/>
                <table:table-cell table:style-name="cell_frame_all" table:number-rows-spanned="1" table:number-columns-spanned="1">
                  <text:p text:style-name="table_al">College informeren bij betrokkenheid van één of meerdere medewerkers van de gemeente.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Juridische beleidsmedewerkers</text:p>
                </table:table-cell>
                <table:table-cell table:style-name="cell_frame_all" table:number-rows-spanned="1" table:number-columns-spanned="1">
                  <text:p text:style-name="table_al">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Behandelen en besluiten op verzoeken op grond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 Juridische beleidsmedewerkers</text:p>
                </table:table-cell>
                <table:table-cell table:style-name="cell_frame_all" table:number-rows-spanned="1" table:number-columns-spanned="1">
                  <text:p text:style-name="table_al">Met uitzondering van de volgende situaties: </text:p>
                  <text:p text:style-name="table_al">- Aan het voorgenomen besluit mogelijkerwijs politieke consequenties zijn verbonden dan wel dat dit precedentwerking tot gevolg kan hebben; hiervan is sprake als: </text:p>
                  <text:p text:style-name="table_al">• de aangelegenheid tot negatieve berichtgeving in de media heeft geleid of redelijkerwijs moet worden aangenomen dat dit zal gebeuren; </text:p>
                  <text:p text:style-name="table_al">• de aangelegenheid ingrijpende gevolgen kan hebben voor een groot aantal inwoners, bedrijven, verenigingen, stichtingen of belangengroepen. het doorgeven aan strategisch beleidsadviseurs Samenleving geldt enkel voor de afdeling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anmeldingen, aanvragen e.d. t.b.v. elektronische registratie, verantwoording, informatisering en datagebruik</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Inhoudelijk afdoen van klachten als bedoeld in hoofdstuk 9 van d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College per Marapperiode informeren, tenzij klacht gericht is tegen college</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RM/PO beleid</text:p>
                </table:table-cell>
                <table:table-cell table:style-name="cell_frame_all" table:number-rows-spanned="1" table:number-columns-spanned="1">
                  <text:p text:style-name="table_al">Vaststellen van bel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Zonder personele en financiële consequenties</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anwijzen van verplichte verlofda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Na instemming O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Rechtspositiebesl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Uitvoering van titel 10 boek 7 BW, de Cao gemeenten, het personeelshandboek en de lokale beleidsregels met uitzondering van ontslag op staande vo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ext:p text:style-name="table_al">Algemeen directeur als het afdelingsoverstijgend is</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Besluiten op grond van het bovenwettelijke werkloosheidsstelsel en in het bijzonder hoofdstuk 1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Inrichten van een hoorprocedure in het kader van bezwaarschriften ingediend tegen besluiten op grond van het Bovenwettelijke werkloosheidsstelsel en het beslissen op bezwaarschriften ingediend tegen deze beslui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Vertegenwoordiging in beroepsprocedures in het kader van het bovenwettelijke werkloosheidsstel en bij de administratieve recht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In en buiten rechte alle voor de uitvoering van de bovenwettelijke werkloosheidsstelsel noodzakelijke civielrechtelijke rechtshandelingen te verrichten ter inning van teveel of ten onrechte verstrekte uitker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ext:p text:style-name="table_al">Zulks na verkregen toestemming van het College van B&amp;W </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Hoger beroep of cassatie instellen en ter zake in rechte op te treden en vooruitlopend hierop pro forma beroep of cassatie in te stellen tegen rechterlijke uitspraken, voortvloeiend uit bovenstaande aan Loyalis (LMA) gemandateerde bevoegdheden, in het kader van het Bovenwettelijke werkloosheidsste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ext:p text:style-name="table_al">Zulks na verkregen toestemming van het College van B&amp;W</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Belastingen, Financiële en Jurdische zaken (BFJ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ingen, verzoeken om voorafgaand onderzoek en mutaties in Register van verwerkingen op grond van de AVG (artikelen 12 t/m 23, 35 en 36)</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JZI en FG</text:p>
                </table:table-cell>
                <table:table-cell table:style-name="cell_frame_all" table:number-rows-spanned="1" table:number-columns-spanned="1">
                  <text:p text:style-name="table_al">Privacy officers</text:p>
                </table:table-cell>
                <table:table-cell table:style-name="cell_frame_all" table:number-rows-spanned="1" table:number-columns-spanned="1">
                  <text:p text:style-name="table_al">Het doorgeven aan betreft enkel de mutaties in het verwerkingsregister</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klachten in de zin van hoofdstuk 9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Klachtenregeling gemeente Heerenve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bezwaarschriften waarover de commissie voor bezwaarschriften moet adviseren aan het bestuursorgaan</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Zie de verordening Commissie bezwaarschrift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wikkelen van schadegevallen en ondersteu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uridische adviseur, Juridische medewerker</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ven van opdrachten aan de deurwaarder tot het innen van vorderingen en het besluiten tot innen van vorderingen (artikel 171 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Belastingen en 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 (BTW, BVF, VP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BFJz / Heffingsambtenaar</text:p>
                </table:table-cell>
                <table:table-cell table:style-name="cell_frame_all" table:number-rows-spanned="1" table:number-columns-spanned="1">
                  <text:p text:style-name="table_al">Teamleider Belastingen</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BFJz / Heffingsambtenaar</text:p>
                </table:table-cell>
                <table:table-cell table:style-name="cell_frame_all" table:number-rows-spanned="1" table:number-columns-spanned="1">
                  <text:p text:style-name="table_al">Teamleider Belastingen en 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oeging van de gemeente in een strafproces en de vertegenwoordiging van de gemeente in een strafproces (artikel 160 lid 1 onder f en artikel 171 Gemeentewe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ninbaar verkaren van vorderingen betreffende de gemeentelijke belastingen en privaatrechtelijke vorderingen (artikel 225, lid 5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zulks na afstemming portefeuillehouder</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Procedurele behandeling van geschillen waarover de geschillencommissie moet adviseren aan het bestuursorgaan</text:p>
                </table:table-cell>
                <table:table-cell table:style-name="cell_frame_all" table:number-rows-spanned="1" table:number-columns-spanned="1">
                  <text:p text:style-name="table_al">(Voorzitter) geschillencommissie</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Zie de regeling geschillencommissie</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ienstverlening en Informatiemanagement (Dim)</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nietigen van archiefbescheiden, voor zover niet overgebracht naar de gemeentelijke archiefbewaarplaats op grond van art. 3 Archief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Goedkeuring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anvraag tot machtiging vervreemding, opmaken verklaring vervreemding archiefbescheiden, voor zover niet overgebracht naar gemeentelijke archiefbewaarplaats op grond van art. 8 Archiefwet en art. 2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en gemeente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machtiging GS tot opschorting overbrenging van archiefbescheiden op grond van art. 13, lid 3 Archief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en (eenmalige) locaties voor huwelijk en geregistreerd partnerschap (art. 1:163 BW en art. 1:80a lid 5 BW)</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noemen, schorsen of ontslaan van ((eenmalige) buitengewoon) ambtenaar burgerlijke stand (art. 1:15 lid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 ontvangst nemen en in behandeling nemen van aangiften en bewaren van gevonden en verloren voorwerpen (art. 5:12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Publieksvoor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aangifte te doen, geschiedt deze door of vanwege de burgemeester van de gemeente alwaar de geboorteakte opgemaakt moet worden (art. 19e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binnen de in de wet op de Lijkbezorging gestelde termijn voor de begraving of crematie de aangifte te doen, geschiedt deze door of vanwege de burgemeester van de gemeente waar de akte van overlijden moet worden opgemaakt (art. 19h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stellen stembureaus (art. E3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plaatsvervangende) voorzitter, leden en ondersteuners van het gemeentelijke stembureau (art. E4, E7 en E8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en stemlokalen (art. 4(a)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rrespondentie betreffende het Kiezersregister (Hoofdstuk D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inlichtingen uit het Kiezersregister (artikel D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reiking van nieuwe oproepingskaarten/stempassen (artikel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Zorg voor aanwezigheid van stemmogelijkheden + de distributie ervan (artikelen J 4 lid 4, J 21, J 22 en J 33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kiezerslijsten (Kieswet art. H1 Lid 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een kiezerspas (artikel K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op verzoek om bij volmacht te stemmen (artikel L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oezending van het volmachtbewijs aan gemachtigde (artikel L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processen-verbaal, verzegelde pakken en enveloppen (artikel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ext:p text:style-name="table_al">uitvoering van de paspoortwetgeving voor zover het betreft de aan de burgemeester opgelegde taken en bevoegdheden, inclusief het nemen van beschikkingen met betrekk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In ontvangst nemen van een verklaring tot verkrijging en van afstand van het Nederlanderschap (artikel 21 Rijkswet op het Nederlanderschap van 1 april 200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ouden van een naturalisatieceremonie (Rijkswet Nederlandschap, Regeling Verkrijging en Verlies van Nederlandschap art. 5)</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ordening op het beheer en gebruik van de algemene begraafplaatsen</text:p>
                </table:table-cell>
                <table:table-cell table:style-name="cell_frame_all" table:number-rows-spanned="1" table:number-columns-spanned="1">
                  <text:p text:style-name="table_al">Uitvoering van de Verordening op het beheer en het gebruik van de algemen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Wijzigen beveiligingsplan (Wet BRP, informatiebeveiligingsplan BRP) inclusief privacyregels en beheerregel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doen van aangifte bij de politie bij constatering van fraude bij/met brondocumenten, identiteitsbewijzen en aangiften o.g.v. de wet BRP en de paspoort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opleggen van een bestuurlijke boete conform 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nemen van besluiten over ambtshalve uit te voeren procedures o.g.v. de we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wijziging van gegevens (van burgerlijke staat) in de basisadministratie personen correctierecht van de burger (artikel 2.58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ver opneming van persoonsgegevens op basis van artikel 2.60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gevens uit de Basisregistratie personen te verstrekk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heimhouding van gegevens in het kader van de Wet BRP artikel 2.59 en 3.21</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inlichtingen omtrent gegevens uit de Basisregistratie personen artikel 3.22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van ambtenaren als bedoeld in artikel 2.8, 2e lid onder e (ambtenaren die worden aangewezen en als zodanig gerechtigd zijn om een verklaring onder ede of belofte te laten afleg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mtrent afgifte van uittreksels en verklaringen (van burgerlijke staat) uit de basisregistratie person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Legaliseren van handtekeningen en foto'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beheerfunctionarissen als bedoeld in Bijlage 2 van de Regeling Beheer en Toezich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Informatiebeheerder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gifte laissez passer, artikel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wjiken termijn crematie of begraven,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Uitvaart van gemeentewege, 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Opgraven ivm herbegraven/cremeren, artikel 29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Integraal Beheer Openbare Ruimte (IB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schrijven van de rechthebbende van een terrein waarop zich een of meer iepen bevinden in het kader van de bestrijding van boomziekte (artikel 4.13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Maken en veranderen uitweg (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herplant- en instandhoudingsplicht (4.12 APV)</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artikel 34 BABW)</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 Houders van Dieren</text:p>
                </table:table-cell>
                <table:table-cell table:style-name="cell_frame_all" table:number-rows-spanned="1" table:number-columns-spanned="1">
                  <text:p text:style-name="table_al">Uitvoering van het Besluit Houders van Dier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de Dierenbescherming en de Nederlandse Voedsel en Waren Autoriteit (NVWA)</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een overeenkomst tot het vestigen van een zakelijk recht voor het leggen, hebben en houden van kabels en leidingen in gemeentegrond door nutsbedrijven en particulieren</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Leidraad voor gemeenten en Nutsbedrijven en de Algemene Voorschriften Leidingen (AVL) is hier van toepassing</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exploitatieovereenkomsten in het kader van het project NRAPII en de mogelijkheid om daarbij af te wijken van de vastgestelde Algemene Bepalingen voor opstalrechten in het kader van het project NRAPII.</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Algemene Bepalingen voor opstalrechten inzake gemeentelijke rioolleidingen en bijbehorende privé gronden in het kader van het project NRAPII. </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snippergro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zoeken om teruggave van illegaal in gebruik genomen gemeentegrond (artikel 6:162 of 5:2 Burgerlijk Wetboek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toestemming tot het leggen van dammen, duikers e.d. in sloten in eigendom bij de gemeente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Goedkeuring nodig van Waterschap</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beheerovereenkomsten speelplaatsen met beheergroep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gevonden dieren op grond van artikel 5:8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Stichting Dierenopvang</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de algemene uitgiftevoorwaarden en binnen de vastgestelde uitgangspunten van het grondbelei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het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Tenzij het bij een specifieke volmacht anders is geregel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Binnen het door de Raad beschikbaar gestelde budget</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issen op verzoeken tot geringe wijzigingen van lokale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Uitvoering van het vastgestelde beleidskader elektrische laadinfrastructuur in de openbareruimte van de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aangaan van een Basisovereenkomst zoals bedoeld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geven van toestemming voor het realiseren en exploiteren van specifieke oplaadlocaties aande marktpartij zoals omschreven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algemene verkoopvoorwaarden en binnen de vastgestelde uitgangspunten van het grondbeleid. Binnen de vastgestelde exploitatieopzet.</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Kadasterregeling</text:p>
                </table:table-cell>
                <table:table-cell table:style-name="cell_frame_all" table:number-rows-spanned="1" table:number-columns-spanned="1">
                  <text:p text:style-name="table_al">Verzoek splitsing percelen met voorlopige kadastrale grenzen retour via webapplicatie van Kadast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GEO / Specialist Landmeten</text:p>
                </table:table-cell>
                <table:table-cell table:style-name="cell_frame_all" table:number-rows-spanned="1" table:number-columns-spanned="1"/>
                <table:table-cell table:style-name="cell_frame_all" table:number-rows-spanned="1" table:number-columns-spanned="1">
                  <text:p text:style-name="table_al">Dit geschiedt in overeenstemming met de daarvoor geldende werkprocess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Kadasterregeling</text:p>
                </table:table-cell>
                <table:table-cell table:style-name="cell_frame_all" table:number-rows-spanned="1" table:number-columns-spanned="1">
                  <text:p text:style-name="table_al">Nieuwe percelen zonder onderzoek ter plaatse en zonder meting door Kadaster te vormen gelet op artikel 104 Kadasterregeling (verklaring grensaan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GEO / Specialist Landm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ontheffing voor het plaatsen van voorwerpen op een belanghebbenden- of een parkeerapparatuurplaats (artikel 7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Alleen in combinatie met evenement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Parkeerverordening en Verordening Parkeerbelastingen</text:p>
                </table:table-cell>
                <table:table-cell table:style-name="cell_frame_all" table:number-rows-spanned="1" table:number-columns-spanned="1">
                  <text:p text:style-name="table_al">Uitoefening van de bevoegdheden als bedoeld in de artikelen 3,6 en 7 van de Parkeerverordening en in de artikelen 2,3,8 en 9 van de Verordening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UAV</text:p>
                </table:table-cell>
                <table:table-cell table:style-name="cell_frame_all" table:number-rows-spanned="1" table:number-columns-spanned="1">
                  <text:p text:style-name="table_al">Uitvoering geven aan (aannemings)overeenkomsten voor Werken. Aanwijzen directie en optreden als opdrachtgever (UAV paragraaf 3)</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Opdrachtgever overeenkomstig bepaalde in UAV en directie overeenkomstig bepaalde in UAV.</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UAV-GC</text:p>
                </table:table-cell>
                <table:table-cell table:style-name="cell_frame_all" table:number-rows-spanned="1" table:number-columns-spanned="1">
                  <text:p text:style-name="table_al">Uitvoering geven aan (aannemings) overeenkomsten voor Werken. Aanwijzen één of meer vertegenwoordigers om als gemachtigde op te treden in zaken het werk en het meerjarig onderhoud betreffende (UAVgc paragraaf2)</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Opdrachtgever overeenkomstig bepaalde in UAVgc en gemachtigd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Verlenen van een Instemmingsbesluit of vergunning a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Behandelen van een melding v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Plaatsen van digitale handtekening in het kader van het verlenen van een instemmingsbesluit en of 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Nemen van maatregelen (stilleggen) indien de werkzaamheden niet overeenkomstig de voorwaarden c.q. tekeningen wordt gewerk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Coördineren van werkzaamheden, het verbinden van voorschriften en/of beperkingen bij het leggen en instandhouden etc. van leidingen en kabels in de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Houden van toezicht tijdens de uitvoering van de werkzaamheden vallend onder een instemmingsbesluit, vergunning of meld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anvragen van een omgevingsvergunning voor gemeentelijke activitei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Wegenverkeerswet en Awb</text:p>
                </table:table-cell>
                <table:table-cell table:style-name="cell_frame_all" table:number-rows-spanned="1" table:number-columns-spanned="1">
                  <text:p text:style-name="table_al">Verlenen van ontheffingen voor toegang tot het geslotenverklaringsgebied in het centrum en het verstrekken van de bijbehorende pasjes (artikel 10.4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Wegenverkeerswet, RVV, BABW</text:p>
                </table:table-cell>
                <table:table-cell table:style-name="cell_frame_all" table:number-rows-spanned="1" table:number-columns-spanned="1">
                  <text:p text:style-name="table_al">Nemen van verkeersbesluit gelet op artikel 15 en 18 WvW en nadere regelgeving zoals RVV 1990 en BA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Feitelijke uitoefening van de hierna genoemde bevoegdheden in het kader van de Wegsleepverordening: 1. Het wegslepen en in bewaring stellen van voertuigen, zoals genoemd in de Wegenverkeerswet 1994 2. Het opmaken van een proces-verbaal en het bijhouden van een bewaringsregister zoals genoemd in artikel 5 e.v. van het Besluit wegslepen van voertuigen 3. Het uitreiken van de bestuursdwangaanschrijving en het innen van de kosten, verbonden aan het wegslepen van voertuigen (artikel 170 lid 1 Wegenverkeerswet 1994 en de Wegsleepverordening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voegd leidinggevende plaatselijke politie </text:p>
                </table:table-cell>
                <table:table-cell table:style-name="cell_frame_all" table:number-rows-spanned="1" table:number-columns-spanned="1">
                  <text:p text:style-name="table_al">Door de bevoegd leidinggevend aangewezen opsporings-ambtenaren</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Wet collectieve preventie</text:p>
                </table:table-cell>
                <table:table-cell table:style-name="cell_frame_all" table:number-rows-spanned="1" table:number-columns-spanned="1">
                  <text:p text:style-name="table_al">Uitvoering van de Wet collectieve preven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Registrator/beheerder Wkpb, gelet op artikel 10.1 e.v. van d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egisseur GEO</text:p>
                </table:table-cell>
                <table:table-cell table:style-name="cell_frame_all" table:number-rows-spanned="1" table:number-columns-spanned="1">
                  <text:p text:style-name="table_al">Specialist GEO</text:p>
                </table:table-cell>
                <table:table-cell table:style-name="cell_frame_all" table:number-rows-spanned="1" table:number-columns-spanned="1">
                  <text:p text:style-name="table_al">Dit geschiedt in overeenstemming met de daarvoor geldende werkprocessen en mag worden doorgemandateerd / doorgemachtigd aan de waarnemend beheerder of aan medewerkers van de publiekszak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anschrijven tot aansluiting op het gemeenterioo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issen op aanvragen om aansluiting op het gemeenteriool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Informatiemanagement &amp; ICT (I&amp;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Zie separaat Mandaatbesluit BAG</text:p>
                </table:table-cell>
                <table:table-cell table:style-name="cell_frame_all" table:number-rows-spanned="1" table:number-columns-spanned="1"/>
                <table:table-cell table:style-name="cell_frame_all" table:number-rows-spanned="1" table:number-columns-spanned="1">
                  <text:p text:style-name="table_al">
                    <text:a xlink:href="https://lokaleregelgeving.overheid.nl/CVDR72008/11" xlink:type="simple">
                      <text:span text:style-name="nadrukondlijn">Delegatie- en mandaatregeling | Lokale wet- en regelgeving (overheid.nl)</text:span>
                    </text:a>
                  </text:p>
                </table:table-cell>
                <table:table-cell table:style-name="cell_frame_all" table:number-rows-spanned="1" table:number-columns-spanned="1">
                  <text:p text:style-name="table_al">I&amp;I</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Maatschappelijke Ontwikkeling (M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aststellen en wijzigen van aanvraagformulieren voor het verstrekken van subsid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ociaal Domein</text:p>
                </table:table-cell>
                <table:table-cell table:style-name="cell_frame_all" table:number-rows-spanned="1" table:number-columns-spanned="1">
                  <text:p text:style-name="table_al">De beleidsregisseur sociaal domein met coördinerende rol subsidies</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 / subsidieregelingen ASV</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De nadere regels/subsidieregelingen betreffen regels en verdeelcriteria bij subsidies waar meerdere aanvragers een beroep op kunnen doen. Ondertekening van strategisch beleidsadviseurs tot max. 7.500 euro per subsidieaanvraag</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geven aan de Nadere Regels Werkvouch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Afdelingshoofd MO en 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Uitvoering Besluit bijstand zelfstandigen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esluit administratieve bepalingen inzake het wegverkeer (BABW), Regeling gehandicaptenparkeerkaart</text:p>
                </table:table-cell>
                <table:table-cell table:style-name="cell_frame_all" table:number-rows-spanned="1" table:number-columns-spanned="1">
                  <text:p text:style-name="table_al">Uitvoering Regeling Gehandicaptenparkeerkaar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doen van verzoeken tot het aanbrengen van reclames in sport- en rerc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in de Vereniging van Eigenaars gebouw MFC De Akkers en het ondertekenen van het Huishoudelijk Reglement MFC De Akkers Heerenve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text:p>
                </table:table-cell>
                <table:table-cell table:style-name="cell_frame_all" table:number-rows-spanned="1" table:number-columns-spanned="1">
                  <text:p text:style-name="table_al">Betreft volmacht</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ext:p text:style-name="table_al">Betreft met name accommodaties sport en onderwijs.</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 gebruik geven/verhuren van sport- en recreatieaccomodaties met inbegrip van gymzalen en sporthal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aststelling van sluitingsperiodes voor sportvelden, sporthallen en recr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ext:p text:style-name="table_al">Voor 1 februari van ieder jaar wordt de sluitingsperiode bepaald</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Ioaw, Ioaz, Bbz</text:p>
                </table:table-cell>
                <table:table-cell table:style-name="cell_frame_all" table:number-rows-spanned="1" table:number-columns-spanned="1">
                  <text:p text:style-name="table_al">Indienen voorlopig verslag IOAW, IOAZ en Bbz bij het Ministerie van SZW (regeling financiering en uitvoering IOAW, IOAZ,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leidsadviseur Informatie en beleidsmedewerker Informatie</text:p>
                </table:table-cell>
                <table:table-cell table:style-name="cell_frame_all" table:number-rows-spanned="1" table:number-columns-spanned="1">
                  <text:p text:style-name="table_al">Afdelingshoofd MO, teammanager MO</text:p>
                </table:table-cell>
                <table:table-cell table:style-name="cell_frame_all" table:number-rows-spanned="1" table:number-columns-spanned="1">
                  <text:p text:style-name="table_al">Betreft indiening via het DVS (digitaal verantwoording 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Uitvoering van de Wet Inkomensvoorziening voor oudere en gedeeltelijk arbeidsongeschikte gewezen zelfstandigen (Ioaz)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Uitvoeren van de Jeugdwet en bijhorende verordening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Met uitzondering van bevoegdheden die zijn gemandateerd aan de directeur Regiecentrum bescherming en veiligheid zie onder afdeling Samenleving</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zorgmeldingen van de politie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de overige zorgmeldingen over vermoedens van kindermishandeling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Uitvoering van de Participatiewet, de daarop gebaseerde Verordeningen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Indienen voorlopig verslag PW via DVS bij het Ministerie van SWZ (art.77 PW, besluit Ministerie van SZW verantwoording W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Betreft indiening via het DVS (digitaal verantwoordings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Uitvoeren bevoegdheden en kaders van artikel 6, eerste lid onderdeel b en e, artikel 7, artikel 8, artikel 10 tot en met 14 van de 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s Mo en behandel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van de Verordening Leerlingenvervoer</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het aantal klokuren bewegingsonderwijs en de inroostering van (speciaal) basisonderwijs en (voortgezet)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Regisseur sport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educatie beroepsonderwijs (WEB)</text:p>
                </table:table-cell>
                <table:table-cell table:style-name="cell_frame_all" table:number-rows-spanned="1" table:number-columns-spanned="1">
                  <text:p text:style-name="table_al">Uitvoering van de Wet educatie beroepsonderwijs (WE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Uitvoering Wet gemeentelijke schuldhulpverlening en de daarop gebaseerde Verordeningen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Wet op het Primair Onderwijs, Wet op het Voortgezet Onderwijs en Wet op de Expertise Centra</text:p>
                </table:table-cell>
                <table:table-cell table:style-name="cell_frame_all" table:number-rows-spanned="1" table:number-columns-spanned="1">
                  <text:p text:style-name="table_al">Het vertegenwoordigen van het college tijdens het Op Overeenstemming Gericht Overleg met de schoolbesturen in de gemeente Heerenveen voor Primair Onderwijs, Voortgezet Onderwijs en Speciaal Onderwijs over die zaken waarvoor de genoemde wetten Op Overeenstemming Gericht Overleg voorschrijven voor zover het betreft: 1. Voorzieningen in de huisvesting; 2. Regionaal Plan Onderwijsvoorzieningen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Wethouder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Opleggen van een huisverbod (art. 3 lid 1 Wet Tijdelijk Huisverbod en art. 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Hulpofficier van Justitie (belast met uitvoering van een huisverbod)</text:p>
                </table:table-cell>
                <table:table-cell table:style-name="cell_frame_all" table:number-rows-spanned="1" table:number-columns-spanned="1"/>
                <table:table-cell table:style-name="cell_frame_all" table:number-rows-spanned="1" table:number-columns-spanned="1">
                  <text:p text:style-name="table_al">Het gaat hier om een hulpofficier die is opgeleid met het RoHG af te nemen en de daarin gestelde afwegingen te mak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Uitvoering van de Wet Inburgering en de verordening (wet WI)</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Vervangt de WI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Wet Maatschappelijke Ondersteuning (WMO 2015), Verordening WMO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artikelen 2.3.2 tot en met 2.3.6 en 2.3.8 tot en met 2.4.4 van de WMO 2015 en bijbehorende verordening en beleidsregels ten aanzien van opvang e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an de dienst Welzijn van de 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Afgifte van verklaringen Wet Schuldsanering Natuurlijke Personen (WSNP) voor cliënten en niet-cliënten afdeling Burgerzaken, Werk en Inko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rocesregisseur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 voor zover deze belegd zijn bij de Veiligheidsregi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eiligheidsregio</text:p>
                </table:table-cell>
                <table:table-cell table:style-name="cell_frame_all" table:number-rows-spanned="1" table:number-columns-spanned="1"/>
                <table:table-cell table:style-name="cell_frame_all" table:number-rows-spanned="1" table:number-columns-spanned="1">
                  <text:p text:style-name="table_al">Uitvoeringstaken zoals genoemd in bijlage 3 Toelichting uitvoeringtaken WvGGZ, behorend bij de afgesloten dienstverleningsovereenkomst in bijlage 2 Collectieve taken GGD Fryslân in het kader van de WvGGZ uit te voer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Post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en ondertekenen van contract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aststellen van toegangsprijz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reducties op toegangsprijzen voor 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vragen van subsidies en sponsorgelden ten behoeve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huren van zaalaccommodaties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Organisatie en Communicatie (O&amp;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Uitvoering APPA</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PG (Algemene Pensioen 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dministratieve uitvoering van de collectieve ongevallenverzek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fgeven van e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Uitvoering Hypotheekregeling ambtenar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cell table:style-name="cell_frame_all" table:number-rows-spanned="1" table:number-columns-spanned="1">
                  <text:p text:style-name="table_al">Dit betreft een uitsterfconstructie. </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Werkhervatting Gedeeltelijk Arbeidsongeschikten</text:p>
                </table:table-cell>
                <table:table-cell table:style-name="cell_frame_all" table:number-rows-spanned="1" table:number-columns-spanned="1">
                  <text:p text:style-name="table_al">Uitvoering eigenrisicodragerschap WGA</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Nedasc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Realisatie en Wijkbeheer (R&am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APV en Awb</text:p>
                </table:table-cell>
                <table:table-cell table:style-name="cell_frame_all" table:number-rows-spanned="1" table:number-columns-spanned="1">
                  <text:p text:style-name="table_al">Toepassen van preventieve bestuursdwang wegens het achterlaten van de inboedel na huisuitzetting in strijd met artikel 2.10a van de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Uitvoering overeenkomst inzake taakstraf jongeren met werkbegeleider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Jongeren worden begeleid door medewerkers afd. realisatie</text:p>
                </table:table-cell>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Ruimtelijke Ontwikkeling (R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 subsidieregels ASV voor zover betrekking hebbende op het taakveld van de afdeling RO</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nadere regels/subsidieregeling bevatten regels en verdeelcriteria bij subsidies waar meerdere aanvragers een beroep op kunnen doen.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eleidsregels selectieprocedure kavels bedrijventerrein IBF/De Kavels</text:p>
                </table:table-cell>
                <table:table-cell table:style-name="cell_frame_all" table:number-rows-spanned="1" table:number-columns-spanned="1">
                  <text:p text:style-name="table_al">Uitvoeren selectieprocedure zoals omschreven in 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RO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projectleider fysiek domein</text:p>
                </table:table-cell>
                <table:table-cell table:style-name="cell_frame_all" table:number-rows-spanned="1" table:number-columns-spanned="1"/>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 De bevoegdheid wordt overgedragen aan de projectleider fysiek domein, voor zover het betreft het ondertekenen van reserveringsovereenkomsten voor de uitgifte van bouwkavels ten behoeve van particuliere woningbouw.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ing raadsbesluiten inzake gemeentegarantie m.b.t. hypothecaire geldleningen door particulieren t.b.v. wijziging van reeds afgegeven gemeentegaranties</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Dit gaat er op den duur uit; uitsterfbelei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RO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algemene verkoopvoorwaarden en binnen de vastgestelde uitgangspunten van het grondbeleid.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de algemene uitgiftevoorwaarden.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lenen van ontheffingen zoals bedoeld in artikel 5.4 sub c van de Algemene Uitgiftevoorwaarden, voor de verplichting tot zelfbewoning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Regeling Standaarden ruimtelijke ordening</text:p>
                </table:table-cell>
                <table:table-cell table:style-name="cell_frame_all" table:number-rows-spanned="1" table:number-columns-spanned="1">
                  <text:p text:style-name="table_al">Plaatsen van een digitale handtekening, na de formele besluitvorming bij ruimtelijke plann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leidsmedewerker, beleidsadviseur juridische planologie</text:p>
                </table:table-cell>
                <table:table-cell table:style-name="cell_frame_all" table:number-rows-spanned="1" table:number-columns-spanned="1"/>
                <table:table-cell table:style-name="cell_frame_all" table:number-rows-spanned="1" table:number-columns-spanned="1">
                  <text:p text:style-name="table_al">De gemeente heeft als wettelijke verplichting (Wro) de authenticiteit aan te tonen van de aangeboden digitale documenten. Eerst moet het PKI-certificaat nog worden geregeld. De handeling wordt uitgevoerd door medewerkers genoemde functies</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aangaan, ondertekenen en sluiten van een kostenverhaalsovereenkomst planschade (artikel 6.4a Wr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Voorzover het gaat om verzoeken om gebruiksvrijstelling Overeenkomstig de modelovereenkomst M.u.v. verzoeken afkomstig van woningbouwcorporaties Na consultatie van de portefeuillehouder</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zoeken om schadevergoeding op grond van artikel 6.1 Wet ruimtelijke ordening om advies in handen te stellen van de schadebeoordelingscommissie art. 5 procedureverordening planschadevergoedingen 2008, art. 9.1.18 Invoeringswet Wro)</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Zorg dragen voor en het voeren van wettelijk vooroverleg met andere instanties bij de voorbereiding van een structuurplan, bestemmingsplan of projectbeslui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7">
                  <text:p text:style-name="table_al">
                    <text:span text:style-name="nadrukvet">Veiligheid, Vergunning, Toezicht en Handhaving (VVT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voering Algemene Plaatselijke Verorden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Geldt niet voor exploitatievergunning coffeeshops. Meldingen evenementen: Burgemeester informeren. Stoken vuur: Brandweer informeren Standplaatsen in overleg met Politie en verkeer/stedenbouw.</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of afzien van een aanlijn- en/of muilkorfgebod gevaarlijke hond (artikel 2:59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Met overleg /afschriften aan burgemeester en afdeling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gebiedsontzegging voor maximaal 72 uur (artikel 2:78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Politiefunctionarissen van de politieregio Noord- Nederland</text:p>
                </table:table-cell>
                <table:table-cell table:style-name="cell_frame_all" table:number-rows-spanned="1" table:number-columns-spanned="1"/>
                <table:table-cell table:style-name="cell_frame_all" table:number-rows-spanned="1" table:number-columns-spanned="1">
                  <text:p text:style-name="table_al">Opleggen van een gebiedsontzegging voor maximaal 72 uur en volgens de Beleidsregel gebiedsontzegging artikel 2:78 APV en Werkinstructie gebiedsontzegging artikel 2:78 APV</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oertuigen en het beslissen op een verzoek gericht op verwijdering van voertuigen op de openbare weg (hoofdstuk 5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aartuigen en het beslissen op een verzoek gericht op verwijdering van vaartuigen in openbaar vaarwater (hoofdstuk 5 APV, afdeling 6)</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Ondertekenen van een machtiging tot binnentreden van een woning inkader van de uitoefening van bestuursdwang (Awb 5:27)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van verkeersregelaars (artikel 56 BABW en artikel 1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Verlenen en intrekken van gereserveerde gehandicaptenparkeerplaats (artikel 149 Wegenverkeerswet en 12 en 18 Besluit administratieve bepalingen inzake het wegverkeer (BABW))</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Na overleg met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in het kader van de uitvoering van werkzaamheden tot herstel of reconstructie van wegen en straten (artikel 34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Alleen gemandateerd in het kader van de uitvoering van werkzaamheden tot herstel of reconstructie van wegen en straten. Evenementen gerelat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Accorderen van meldingen in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Uitvoering Bouw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Opleggen en intrekken van een stookverbod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Accorderen van meldingen ingevolge het Bouwstoffen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Van kracht via overgangsbeleid in Besluit bodemkwaliteit</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Uitvoering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esluiten op aanvraag gebruiksvergunning voor zover het evenementen betreft (artikel 2 en 3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een toestemming aan een saneerder om een sanering uit te voeren op een perceel grond dat eigendom is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omgevingszaken, WABO vergunningverlener milieu ca.</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esluiten tot het intrekken of schorsen van een Drank- en horecavergunning of het tijdelijk ontzeggen van de verkoop van alcoholhoudende drank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Goedkeuring PvE in een bouwwerk aanwezige brandmeldinstallatie alsook ontruimingsinstallatie (artikelen 2.2.1, lid 6 en artikel 2.3.6 lid1)</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brandprev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Intrekken van gebruiksvergunningen op grond van artikel 2.11.6 lid 2 sub d en f van het Gebruiksbeslui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tot het opheffen van de last, het opschorten van de looptijd ervan voor een bepaalde termijn of het verminderen van de dwangsom ingeval van blijvende of tijdelijke gehele of gedeeltelijke onmogelijk voor de overtreder om aan zijn verplichtingen te voldo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kostenverhaal van last onder bestuursdwa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omtrent de invordering van verbeurde dwangsomm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verlengen / opschorten van de begunstigingstermjn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de opgelegde last onder bestuursdwang of last onder dwangsom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een verzoek tot handhaving (toewijzen en afwijz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een (omgevings)vergunning of ontheffi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Stilleggen van bouw- en sloopwerkzaamheden alsmede intrekking daarva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Inspecteur</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Afschriften aan burgemeester en afdelings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oofdstuk 5 van de Awb en artikel 125 Gemeentewet</text:p>
                </table:table-cell>
                <table:table-cell table:style-name="cell_frame_all" table:number-rows-spanned="1" table:number-columns-spanned="1">
                  <text:p text:style-name="table_al">Besluiten tot bestuursrechtelijke handhaving, inclusief opleggen last onder dwangsom of last onder bestuursdwang, alsook spoedeisend en preventief en daarmee verband houdende besluiten en handelingen.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Opdracht geven tot (water)bodemonderzoek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Declaraties en correspondentie omtrent de uitvoering van bodemsanering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Lozingsbesluit bodembescherming</text:p>
                </table:table-cell>
                <table:table-cell table:style-name="cell_frame_all" table:number-rows-spanned="1" table:number-columns-spanned="1">
                  <text:p text:style-name="table_al">Verlenen ontheffing op het verbod op het lozen in de bodem (artikel 3 lid 1 Lozingsbesluit bodembescherming (L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Mits er geen bedenkingen zijn</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Advisering provincie over uitvoering 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Verlenen van een vaste parkeerplaats</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advies van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een parkeervergunning (artikel 3 Parkeerverordening)</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van een ontheffing voor het plaatsen van voorwerpen op een belanghebbenden- of parkeerapparatuurplaats (artikel 7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combinatie met standplaatsvergunning en precario</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Regeling Uniforme Saneringen</text:p>
                </table:table-cell>
                <table:table-cell table:style-name="cell_frame_all" table:number-rows-spanned="1" table:number-columns-spanned="1">
                  <text:p text:style-name="table_al">Indienen melding voor een uniforme sanering op gemeentegro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WABO vergunningverlener milieu ca.</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Reglement verkeersregels en verkeerstekens (RVV)</text:p>
                </table:table-cell>
                <table:table-cell table:style-name="cell_frame_all" table:number-rows-spanned="1" table:number-columns-spanned="1">
                  <text:p text:style-name="table_al">Verlenen van ontheffingen van verkeersmaatregelen (artikel 87 Reglement verkeersregels en verkeerstekens (RVV 1990)</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ordening speelautomaten en speelautomatenhallen</text:p>
                </table:table-cell>
                <table:table-cell table:style-name="cell_frame_all" table:number-rows-spanned="1" table:number-columns-spanned="1">
                  <text:p text:style-name="table_al">Uitvoering Verordening speelautomaten en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Afgifte van verklaringen van geen bezwaar in verband met de veiligheid voor het vervoer van vuurwerk en het afsteken van professioneel vuurwerk aan Gedeputeerde Staten door de gemeente (3.3.4 lid 5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Uitvoering van de Wab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 en teamleider wonen en leven</text:p>
                </table:table-cell>
                <table:table-cell table:style-name="cell_frame_all" table:number-rows-spanned="1" table:number-columns-spanned="1">
                  <text:p text:style-name="table_al">Verplichte raadpleging bomenlijst(en) in beheer bij IBOR of Verplichte advies bij besluitvorming kappen bomen door IBOR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aankondiging controle, brief geen overtredingen, verzoeken om informatie (toezichtsbevoegdheid)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nz. gebiedsgerichte controles zoals milieukundig toezicht op asbestverwijdering door of in opdracht van bedrijven o.a. op: </text:p>
                  <text:p text:style-name="table_al"/>
                  <text:p text:style-name="table_al">o juiste verwijdering; </text:p>
                  <text:p text:style-name="table_al">o juiste afgifte (bij stortplaatsen); </text:p>
                  <text:p text:style-name="table_al">o naleving voorwaarden asbestinventarisatierapporten en sloopmelding; </text:p>
                  <text:p text:style-name="table_al">o melding van start en beëindiging saneringswerkzaamheden;</text:p>
                  <text:p text:style-name="table_al"> o asbestvrijgaverapporten;</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eerste controlebrief (overtredingen geconstateerd).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correspondentie betreffende controles/metingen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zk gebiedsgerichte controles. Verzoeken om informatie (toezichtsbevoegdhei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eerste controlebrief (overtredingen geconstateerd).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zk gebiedsgerichte controles.</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Uitvoering Wegenverkeerswet en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Wegenverkeerswet en Regeling verkeersbrigadiers</text:p>
                </table:table-cell>
                <table:table-cell table:style-name="cell_frame_all" table:number-rows-spanned="1" table:number-columns-spanned="1">
                  <text:p text:style-name="table_al">Besluiten tot aanstelling van verkeersbrigadiers (artikel 13 lid 2 Wegenverkeerswet 1994 en de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B. het aanstellingsbesluit dient wel ondertekend te worden door de burgemeester.</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Vaststellen en wijzigen van huisnummering (Wet B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cell table:style-name="cell_frame_all" table:number-rows-spanned="1" table:number-columns-spanned="1">
                  <text:p text:style-name="table_al">M.u.v. besluiten tot vernummering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evoegdheid om het Landelijk Bureau Bibob advies te vragen over de mate van gevaar voor aanvragen om een vergunning (artikel 3 wet Bibob) of voor alle onderwerpen die binnen het toepassingsbereik van de Wet Bibob vall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D.m.v. memo wordt burgemeester en wethouder geinform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ccorderen van meldingen van sanering niet-ernstige gevallen van bodemverontreiniging ingevolg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odem, afhandeling melding Besluit Bodemkwalitei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Geven van een schriftelijke aanwijzing voor een kindercentrum of peuterspeelzaal (Wko 1.65 en 2.23)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lenen van ontheffing 12-dagenregeling voor vergunningplichtige bedrijven (artikel 8.1 en 8.11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ccorderen van meldingen in het kader van de Wet Milieubeheer (artikel 8.19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aanvullen/wijzigen van voorschriften en beperkingen die aan een vergunning, verleend op grond van de Wet Milieubeheer, verbonden zijn (artikel 8.23 en 8.24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 van vergunningen op grond van de Wet milieubeheer (artikel 8.25 lid 1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fhandelen meldingen ingevolge milieubeheer AmvB’s (artikel 8.40 en 8.4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tellen van nadere eisen in het kader van AmvB's (artikel 8.42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oeren van een gedachtewisseling en het in ontvangst nemen van mondelinge bedenkingen in een openbare zitting omtrent aanvragen om vergunning ingevolge de Wet milieubeheer (Wm) (afdeling 3.5 Algemene wet bestuursrecht (Awb))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accepteren /(buiten behandeling laten) en behandelen van een sloopmelding voor het bedrijfsmatig verwijderen van asbes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Er moet altijd sprake zijn van asbestsanering door of in opdracht van een bedrijf; </text:p>
                  <text:p text:style-name="table_al"/>
                  <text:p text:style-name="table_al">Niet van toepassing op: </text:p>
                  <text:p text:style-name="table_al"/>
                  <text:p text:style-name="table_al">o slopen zonder asbestsanering; </text:p>
                  <text:p text:style-name="table_al">o verwijdering van asbest door een particulier zelf &lt; 35 m²; </text:p>
                  <text:p text:style-name="table_al"/>
                  <text:p text:style-name="table_al">Bij asbestsanering in combinatie met sloopwerkzaamheden, geldt het volgende: </text:p>
                  <text:p text:style-name="table_al"/>
                  <text:p text:style-name="table_al">o De FUMO adviseert de gemeente over de acceptatie van asbestsaneringswerkzaamheden;</text:p>
                  <text:p text:style-name="table_al"> o De gemeente accepteert zelf de volledige sloopmelding;</text:p>
                  <text:p text:style-name="table_al"> o Het toezicht op de milieukundig asbestsanering vindt plaats door de FUMO; </text:p>
                  <text:p text:style-name="table_al">o Het toezicht op de bouwkundige sloopwerkzaamheden vindt altijd plaats door de gemeente zelf; </text:p>
                  <text:p text:style-name="table_al"/>
                  <text:p text:style-name="table_al">In situaties, waar alleen sprake is van asbestsanering zonder sloopwerkzaamheden, omvat dit mandaat alle (proces)handelingen, die noodzakelijk zijn voor de milieukundige beoordeling en behandeling van de sloopmelding, bijvoorbeeld:</text:p>
                  <text:p text:style-name="table_al"/>
                  <text:p text:style-name="table_al">o Het inhoudelijk beoordelen van de juistheid van asbestinventarisatierapport;</text:p>
                  <text:p text:style-name="table_al"> o Administratief onderzoek;</text:p>
                  <text:p text:style-name="table_al"> o Beoordelen van sloopmelding op volledigheid; </text:p>
                  <text:p text:style-name="table_al">o Verzoek om aanvullingen bij onvolledigheid/buiten behandeling laten van de melding;</text:p>
                  <text:p text:style-name="table_al"> o Accepteren van een sloopmelding, voor wat betreft de milieukundige aspecten, inclusief correspondentie; </text:p>
                  <text:p text:style-name="table_al">o Meldingsvrij verklaren; </text:p>
                  <text:p text:style-name="table_al">o Melden van risicovolle afwijkingen in opgestelde asbestinventarisatierapporten aan Cki, Inspectie SZW en politie (na overleg met gemeent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stellen van nadere voorwaarden na een ingediende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De FUMO stelt alleen nadere voorwaarden voor zover deze verband houden met het milieukundig verwijderen van asbesthoudende materialen. Voorwaarden over overige aspecten, waaronder bouwkundige veiligheid, worden alleen door de gemeente opgeleg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wijzigen van nadere voorwaarden na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Kan op verzoek van de melder. De FUMO wijzigt alleen van nadere voorwaarden, voor zover deze verband houden met het milieukundig verwijderen van asbesthoudende materialen. De wijziging van de voorwaarden is alleen mogelijk na verandering van inzicht of omstandigheden, gelegen buiten de sloopwerkzaamheden, en waarbij die wijziging voor de asbestsanering noodzakelijk is</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Uitvoering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Uitvoering van de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Uitvoering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Uitvoering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Stilleggen van bouwwerkzaamheden (artikel 125 Gemeentewet, artikel 100 Woningwet (Ww) en artikel 11.1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t toezicht belaste ambtenaar Bouwtoezicht</text:p>
                </table:table-cell>
                <table:table-cell table:style-name="cell_frame_all" table:number-rows-spanned="1" table:number-columns-spanned="1"/>
                <table:table-cell table:style-name="cell_frame_all" table:number-rows-spanned="1" table:number-columns-spanned="1">
                  <text:p text:style-name="table_al">Ter kennisname aan B&amp;W achteraf</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Woningwet, Gemeentewet, Awb</text:p>
                </table:table-cell>
                <table:table-cell table:style-name="cell_frame_all" table:number-rows-spanned="1" table:number-columns-spanned="1">
                  <text:p text:style-name="table_al">Aanschrijving in de zin van de Woningwet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lenen van ontheffing van het bestemmingsplan (artikel 3.6, 3.22 en 3.23 Wet op de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angewezen functionaris</text:span>
                  </text:p>
                </table:table-cell>
                <table:table-cell table:style-name="cell_frame_all" table:number-rows-spanned="1" table:number-columns-spanned="1">
                  <text:p text:style-name="table_al">
                    <text:span text:style-name="nadrukvet">Aanduiding functie</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anwijzings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Aanwijzen als zijnde (gemeente)archievaris op basis van artikel 30, 31 en 32 lid 3 archiefwet en op basis artikel 3a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J.Keulemans</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VG en Wet Pollitiegegevens</text:p>
                </table:table-cell>
                <table:table-cell table:style-name="cell_frame_all" table:number-rows-spanned="1" table:number-columns-spanned="1">
                  <text:p text:style-name="table_al">Aanwijzen als zijnde Functionaris gegevensbescherming op basis van artikel 37 AVG en artikel 38 WP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r. J.A.M. van der Goot -Andela</text:p>
                </table:table-cell>
                <table:table-cell table:style-name="cell_frame_all" table:number-rows-spanned="1" table:number-columns-spanned="1"/>
                <table:table-cell table:style-name="cell_frame_all" table:number-rows-spanned="1" table:number-columns-spanned="1">
                  <text:p text:style-name="table_al">behorende bij functie teamleider JZ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wb, regeling commissie bezwaarschriften</text:p>
                </table:table-cell>
                <table:table-cell table:style-name="cell_frame_all" table:number-rows-spanned="1" table:number-columns-spanned="1">
                  <text:p text:style-name="table_al">gemeenteambtenaar, bedoeld in artikel 4 van de regeling commissi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wb, verordening interne klachtbehandeling</text:p>
                </table:table-cell>
                <table:table-cell table:style-name="cell_frame_all" table:number-rows-spanned="1" table:number-columns-spanned="1">
                  <text:p text:style-name="table_al">gemeenteambtenaar, bedoeld in artikel 1 van de Verordening interne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klachtfunction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toezichthoude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Toezichthouder</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coördinato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Coördinator</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Toezicht op de naleving van het bepaalde bij of krachtens de bepalingen genoemd in artikel 44a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MB-ALL</text:p>
                </table:table-cell>
                <table:table-cell table:style-name="cell_frame_all" table:number-rows-spanned="1" table:number-columns-spanned="1">
                  <text:p text:style-name="table_al">toezichthouder Drank- en Horeca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160 voor het beheer en beheersing van beveiligingsprocedures en beveiligingsmaatregelen in het kader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 van de afdeling BFJz</text:p>
                </table:table-cell>
                <table:table-cell table:style-name="cell_frame_all" table:number-rows-spanned="1" table:number-columns-spanned="1">
                  <text:p text:style-name="table_al">adviseur Financiën en Cont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voor de invordering van gemeentelijke belastingen, met uitzondering van de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bezoldigd ambtenaar</text:p>
                </table:table-cell>
                <table:table-cell table:style-name="cell_frame_all" table:number-rows-spanned="1" table:number-columns-spanned="1">
                  <text:p text:style-name="table_al">bezoldigd ambtenaar administratief invorderings-med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hoofdstuk 10 van de bij de Legesverordening behorende Tarieventabel voor de leges betrekking hebbende op het taakveld kabels en leidingen van de afdeling I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Veiligheid, 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precariobelasting zoals genoemd in de verschillende hoofdstukken van de bij de Precarioverordening behorende Tarieventabel voor de precario betrekking hebbende op het taakveld van de afdeling Veiligheid, 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D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DIm</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maatschappelijke ontwik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en e voor de invordering van gemeentelijke belastingen en belastingdeurwaa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invordering van het team BFJz en de aangewezen onbezoldigd ambtenaar</text:p>
                </table:table-cell>
                <table:table-cell table:style-name="cell_frame_all" table:number-rows-spanned="1" table:number-columns-spanned="1">
                  <text:p text:style-name="table_al">onbezoldigd ambtenaar belastingdeurwaarder en onbezolgd ambtenaar administratief invorderings-medewerker</text:p>
                </table:table-cell>
                <table:table-cell table:style-name="cell_frame_all" table:number-rows-spanned="1" table:number-columns-spanned="1">
                  <text:p text:style-name="table_al">Onbezoldigd ambtenaar zijn ook belastingdeurwaarders van Flanderijn Invordering en administratief invorderingsmedewerkers van Flanderijn Invord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IOAW, IOAZ, Participatiewet, WMO 2015</text:p>
                </table:table-cell>
                <table:table-cell table:style-name="cell_frame_all" table:number-rows-spanned="1" table:number-columns-spanned="1">
                  <text:p text:style-name="table_al">Gemeenteambtenaar , bedoeld in artikel 53 van de IOAW, artikel 53 van de IOAZ, artikel 76a van de Participatiewet en artikel 6.1 van de WMO 2015 voor het toezicht houden op de naeving van het bepaalde bij of krachtens deze wet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andhavers van de afdeling MO</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 in de zin van artikel 16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toezichthouder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houder in de zin van artikel 5.11 van de Algemene wet bestuursrecht in samenhang met de in de vorige kolom vermelde wettelijk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specteur van de afdeling Handhaving</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Rechtspositie, reglement geschillencommissie</text:p>
                </table:table-cell>
                <table:table-cell table:style-name="cell_frame_all" table:number-rows-spanned="1" table:number-columns-spanned="1">
                  <text:p text:style-name="table_al">Secretaris en zijn plaatsvervangers van de Geschillencommissie bedoeld van het Reglement geschillen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geschill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Wabo Erfgoedverordening</text:p>
                </table:table-cell>
                <table:table-cell table:style-name="cell_frame_all" table:number-rows-spanned="1" table:number-columns-spanned="1">
                  <text:p text:style-name="table_al">Toezicht in de zin van artikel 5.10 van de Wet algemene bepalingen omgevingsrecht en artikel 21 van de Erfgoedverordening Heerenveen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afdeling Vergunningen</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Wabo Wet hygiëne en veiligheid badinrichtingen en zwemgelegenheden</text:p>
                </table:table-cell>
                <table:table-cell table:style-name="cell_frame_all" table:number-rows-spanned="1" table:number-columns-spanned="1">
                  <text:p text:style-name="table_al">Toezicht op naleving van het bepaalde bij of krachtens de: a. Wet algemene bepalingen omgevingsrecht; b. betrokken wetten genoemd in artikel 5.1 van de Wet algemene bepalingen omgevingsrecht; c. Wet hygiëne en veiligheid badinrichtingen en zwemgelegenheden; en de daarvoor in de plaats treden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s FUMO</text:p>
                </table:table-cell>
                <table:table-cell table:style-name="cell_frame_all" table:number-rows-spanned="1" table:number-columns-spanned="1">
                  <text:p text:style-name="table_al">toezichthou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van de Verordening naamgeving en nummering (adressen) gemeente 2010 belast met het afbakenen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2, lid 1 en 3 van de Verordening naamgeving en nummering (adressen) gemeente 2010 belast met het nemen van besluiten tot het vaststellen van openbare ruim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rondverwerker/acquisiteur</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lid 2 van de Verordening naamgeving en nummering (adressen) gemeente 2010 belast met 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ichthouders op naleving verplichtingen van de burger ingevolge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am Burgerzaken </text:p>
                </table:table-cell>
                <table:table-cell table:style-name="cell_frame_all" table:number-rows-spanned="1" table:number-columns-spanned="1">
                  <text:p text:style-name="table_al">toezichthouder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Toezicht op grond van de artikelen 1.61, lid 1 en 2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toezichthouder Wet kinderopvang en kwaliteitseisen peuterspeel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s op naleving verplichtingen aanbieders ingevolge de WM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angewezen medewerkers van Van Hellendoorn advies &amp; coaching / aangewezen ambtenaar van de afdeling Samenleving</text:p>
                </table:table-cell>
                <table:table-cell table:style-name="cell_frame_all" table:number-rows-spanned="1" table:number-columns-spanned="1">
                  <text:p text:style-name="table_al">toezichthouder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 in de zin van artikel 6.1. lid 1 van de Wet Maatschappelijke Ondersteuning 2015 en artikel 5:11 Awb. Als toezichthouder belast met het toezicht op de naleving van het bepaalde bij of krachtens de Wet Maatschappelijke Ondersteuning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able:table-cell table:style-name="cell_frame_all" table:number-rows-spanned="1" table:number-columns-spanned="1">
                  <text:p text:style-name="table_al">Directeur Publieke Gezondheid van GGD Fyslân mag het mandaat doorgeven aan personen werkzaam bij of voor de GGD Fryslân aan te wijzen als toezichthouder elast met het toezicht op de naleving van het bepaalde bij of krachtens de Wet Maatschappelijke Ondersteuning 201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70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fdeling 10.1.1</meta:user-defined>
    <meta:user-defined meta:name="DC.source">wet Gemeentewet]|[1.0:c:BWBR0005416&amp;g=2018-07-01</meta:user-defined>
    <meta:user-defined meta:name="DC.source">hoofdstuk 10 van de Algemene wet bestuursrecht]|[1.0:c:BWBR0005537&amp;hoofdstuk=10&amp;g=2018-07-12</meta:user-defined>
    <meta:user-defined meta:name="DC.source">artikel 107 van de Gemeentewet]|[1.0:c:BWBR0005416&amp;artikel=107&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rtikel 160, eerste lid, van de Gemeentewet]|[1.0:c:BWBR0005416&amp;artikel=160&amp;lid=1&amp;g=2019-01-01</meta:user-defined>
    <meta:user-defined meta:name="DC.source">artikel 10:3 van de Algemene wet bestuursrecht]|[1.0:c:BWBR0005537&amp;artikel=10%3A3&amp;g=2019-07-21</meta:user-defined>
    <meta:user-defined meta:name="DC.source">hoofdstuk 10 van de Algemene wet bestuursrecht]|[1.0:c:BWBR0005537&amp;hoofdstuk=10&amp;g=2023-01-01</meta:user-defined>
    <meta:user-defined meta:name="DCTERMS.alternative">Delegatie- en mandaatregeling</meta:user-defined>
    <dc:language>nl</dc:language>
    <meta:user-defined meta:name="OVERHEIDop.locatietype/OVERHEIDop.gebiedsmarkering">Gemeente</meta:user-defined>
    <meta:user-defined meta:name="DC.title">Delegatie- en mandaatregeling</meta:user-defined>
    <meta:user-defined meta:name="DCTERMS.W3CDTF/DCTERMS.available">2023-03-14</meta:user-defined>
    <meta:user-defined meta:name="DCTERMS.W3CDTF/OVERHEIDop.jaargang">2023</meta:user-defined>
    <meta:user-defined meta:name="OVERHEIDop.publicationIssue">109705</meta:user-defined>
    <meta:user-defined meta:name="OVERHEIDop.betreftRegeling">CVDR72008_12</meta:user-defined>
    <meta:user-defined meta:name="OVERHEIDop.GmbID/DC.identifier">gmb-2023-109705</meta:user-defined>
    <meta:user-defined meta:name="xs:date/OVERHEIDop.startdatum">2023-03-15</meta:user-defined>
    <meta:user-defined meta:name="OVERHEIDop.versieInformatie"/>
  </office:meta>
</office:document-meta>
</file>