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lacacia op het perceel Jan Tooropstraat 12, 3817 P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lacacia op het perceel Jan Tooropstraat 12, 3817 PZ Amersfoort</text:span>
          </text:p>
            <text:p text:style-name="common-al">De Gemeente Amersfoort heeft op 07-03-2023 een aanvraag voor een omgevingsvergunning ontvangen voor het kappen van een bolacacia op het perceel Jan Tooropstraat 12, 3817 PZ Amersfoort, met kenmerk CLZ-000019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69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9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93</meta:user-defined>
    <dc:language>nl</dc:language>
    <meta:user-defined meta:name="OVERHEIDop.locatietype/OVERHEIDop.gebiedsmarkering">Punt</meta:user-defined>
    <meta:user-defined meta:name="DC.title">Ontvangen aanvraag omgevingsvergunning voor het kappen van een bolacacia op het perceel Jan Tooropstraat 12, 3817 PZ Amersf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91</meta:user-defined>
    <meta:user-defined meta:name="OVERHEIDop.GmbID/DC.identifier">gmb-2023-109691</meta:user-defined>
    <meta:user-defined meta:name="OVERHEIDop.versieInformatie"/>
  </office:meta>
</office:document-meta>
</file>