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Veerstraat 4 te Tolkame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ingediend voor een alcoholvergunning op locatie Veerstraat 4 te Tolkamer. De aanvraag is geregistreerd onder zaaknummer HZ_ALC_WV-2023-0339. De aanvraag gaat over het uitoefenen van een horecabedrijf aan de Veerstraat 4 te Tolkame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6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Veerstraat 4 te Tolkamer, het uitoefenen van een horecabedrijf</meta:user-defined>
    <meta:user-defined meta:name="DCTERMS.W3CDTF/DCTERMS.available">2023-03-14</meta:user-defined>
    <meta:user-defined meta:name="DCTERMS.W3CDTF/OVERHEIDop.jaargang">2023</meta:user-defined>
    <meta:user-defined meta:name="OVERHEIDop.publicationIssue">109689</meta:user-defined>
    <meta:user-defined meta:name="OVERHEIDop.GmbID/DC.identifier">gmb-2023-109689</meta:user-defined>
    <meta:user-defined meta:name="OVERHEIDop.versieInformatie"/>
  </office:meta>
</office:document-meta>
</file>