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8 zonnepanelen aan Brinkstraat 1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weigeren:</text:p>
            <text:p text:style-name="common-al">Voor: het plaatsen van 8 zonnepanelen</text:p>
            <text:p text:style-name="common-al">Locatie: Brinkstraat 14 te Borne</text:p>
            <text:p text:style-name="common-al">Datum verzending: 8 maart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968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8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8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plaatsen van 8 zonnepanelen aan Brinkstraat 14 te Borne</meta:user-defined>
    <meta:user-defined meta:name="DCTERMS.W3CDTF/DCTERMS.available">2023-03-15</meta:user-defined>
    <meta:user-defined meta:name="DCTERMS.W3CDTF/OVERHEIDop.jaargang">2023</meta:user-defined>
    <meta:user-defined meta:name="OVERHEIDop.publicationIssue">109682</meta:user-defined>
    <meta:user-defined meta:name="OVERHEIDop.GmbID/DC.identifier">gmb-2023-109682</meta:user-defined>
    <meta:user-defined meta:name="OVERHEIDop.versieInformatie"/>
  </office:meta>
</office:document-meta>
</file>