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duurzamen monument, Rapenburg 49 2311G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5970</text:p>
            <text:p text:style-name="common-al">Ingekomen: 09-03-2023 00:00</text:p>
            <text:p text:style-name="common-al">Locatie: Rapenburg 49 2311G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5970" xlink:type="simple">publicatiesomgevingsvergunningen@leiden.nl</text:a> de volgende gegevens:</text:p>
            <text:p text:style-name="common-al">-het kenmerk van de aanvraag: Z/23/350597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968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68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68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05970</meta:user-defined>
    <meta:user-defined meta:name="DCTERMS.abstract">verduurzamen monument</meta:user-defined>
    <dc:language>nl</dc:language>
    <meta:user-defined meta:name="OVERHEIDop.locatietype/OVERHEIDop.gebiedsmarkering">Punt</meta:user-defined>
    <meta:user-defined meta:name="DC.title">Aanvraag omgevingsvergunning, verduurzamen monument, Rapenburg 49 2311GH Leiden</meta:user-defined>
    <meta:user-defined meta:name="DCTERMS.W3CDTF/DCTERMS.available">2023-03-23</meta:user-defined>
    <meta:user-defined meta:name="DCTERMS.W3CDTF/OVERHEIDop.jaargang">2023</meta:user-defined>
    <meta:user-defined meta:name="OVERHEIDop.externeBijlage">LEIDEN_202303_GFO_ZAKEN_798521_7617279_16783764...|exb-2023-12592</meta:user-defined>
    <meta:user-defined meta:name="OVERHEIDop.publicationIssue">109680</meta:user-defined>
    <meta:user-defined meta:name="OVERHEIDop.GmbID/DC.identifier">gmb-2023-109680</meta:user-defined>
    <meta:user-defined meta:name="OVERHEIDop.versieInformatie"/>
  </office:meta>
</office:document-meta>
</file>