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s en Vaartlaan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8606</text:span>
          </text:p>
            <text:p text:style-name="common-al">Gemeente Amstelveen heeft op 9 maart 2023 een besluit genomen op de aanvraag omgevingsvergunning voor het plaatsen van een gesloten container op een betaalde parkeerplaats van  t/m 15 april 2023. De locatie is Bos en Vaartlaan 3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8606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67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7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7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os en Vaartlaan 35 in Amstelve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674</meta:user-defined>
    <meta:user-defined meta:name="OVERHEIDop.GmbID/DC.identifier">gmb-2023-109674</meta:user-defined>
    <meta:user-defined meta:name="OVERHEIDop.versieInformatie"/>
  </office:meta>
</office:document-meta>
</file>