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bouwen van gebouw Z aan Zuidelijke Havenweg 4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3 een besluit genomen op de aanvraag met zaaknummer O-2022-0590 voor een omgevingsvergunning voor het verbouwen van gebouw Z op locatie Zuidelijke Havenweg 4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09673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673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673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verbouwen van gebouw Z aan Zuidelijke Havenweg 40 in Hengelo</meta:user-defined>
    <meta:user-defined meta:name="DCTERMS.W3CDTF/DCTERMS.available">2023-03-21</meta:user-defined>
    <meta:user-defined meta:name="DCTERMS.W3CDTF/OVERHEIDop.jaargang">2023</meta:user-defined>
    <meta:user-defined meta:name="OVERHEIDop.publicationIssue">109673</meta:user-defined>
    <meta:user-defined meta:name="OVERHEIDop.GmbID/DC.identifier">gmb-2023-109673</meta:user-defined>
    <meta:user-defined meta:name="OVERHEIDop.versieInformatie"/>
  </office:meta>
</office:document-meta>
</file>