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830</text:span>
          </text:p>
            <text:p text:style-name="common-al">Gemeente Aalsmeer heeft op 8 maart 2023 een aanvraag omgevingsvergunning ontvangen voor het vervangen van een bestaande steiger en het aanbrengen van een golfbreker en bootlift. De locatie is Kudelstaartseweg 142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28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6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142 in Kudelstaa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69</meta:user-defined>
    <meta:user-defined meta:name="OVERHEIDop.GmbID/DC.identifier">gmb-2023-109669</meta:user-defined>
    <meta:user-defined meta:name="OVERHEIDop.versieInformatie"/>
  </office:meta>
</office:document-meta>
</file>