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167</text:span>
          </text:p>
            <text:p text:style-name="common-al">Gemeente Amstelveen heeft op 9 maart 2023 een aanvraag omgevingsvergunning ontvangen voor het maken van een aanbouw aan de achterzijde, een dakkapel aan de voor- en achterzijde en het plaatsen van 4 airco-buitenunits (legalisatie). De locatie is Brantwijk 7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1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66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twijk 76 in Amstel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68</meta:user-defined>
    <meta:user-defined meta:name="OVERHEIDop.GmbID/DC.identifier">gmb-2023-109668</meta:user-defined>
    <meta:user-defined meta:name="OVERHEIDop.versieInformatie"/>
  </office:meta>
</office:document-meta>
</file>