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0 bomen waarvan 2 vergunningplichtig in verband met de aanleg van F35 aan Beerninksweg en Oonksweg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kappen van 10 bomen waarvan 2 vergunningplichtig i.v.m. aanleg F35</text:p>
            <text:p text:style-name="common-al">Locatie: Beerninksweg en Oonksweg te Borne</text:p>
            <text:p text:style-name="common-al">Datum verzending: 8 maart 2023</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De stukk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966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66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66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DC.title">Toestemming voor het kappen van 10 bomen waarvan 2 vergunningplichtig in verband met de aanleg van F35 aan Beerninksweg en Oonksweg te Borne</meta:user-defined>
    <meta:user-defined meta:name="DCTERMS.W3CDTF/DCTERMS.available">2023-03-15</meta:user-defined>
    <meta:user-defined meta:name="DCTERMS.W3CDTF/OVERHEIDop.jaargang">2023</meta:user-defined>
    <meta:user-defined meta:name="OVERHEIDop.publicationIssue">109664</meta:user-defined>
    <meta:user-defined meta:name="OVERHEIDop.GmbID/DC.identifier">gmb-2023-109664</meta:user-defined>
    <meta:user-defined meta:name="OVERHEIDop.versieInformatie"/>
  </office:meta>
</office:document-meta>
</file>