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Oude Visscher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149</text:span>
          </text:p>
            <text:p text:style-name="common-al">Gemeente Amstelveen heeft op 9 maart 2023 een aanvraag omgevingsvergunning ontvangen voor het gelijktrekken van de voorgevel met de bestaande uitstroken van het metselwerk. De locatie is De Oude Visscher 3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1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66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Oude Visscher 37 in Amstel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63</meta:user-defined>
    <meta:user-defined meta:name="OVERHEIDop.GmbID/DC.identifier">gmb-2023-109663</meta:user-defined>
    <meta:user-defined meta:name="OVERHEIDop.versieInformatie"/>
  </office:meta>
</office:document-meta>
</file>