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tijdelijke verkiezingsborden aan Dorpsstraat te Bakel, Oude Molenweg te De Mortel, Burg. Wildenberglaan te De Rips, Elsendorpseweg te Elsendorp, Vondellaan/ Pastoor Poellplein en Ridderplein te Gemert, O.-L.-Vrouwestraat te Handel en Kerkeind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, De Mortel, De Rips, Elsendorp, Gemert, Handel en Milheeze</text:span>
          </text:p>
            <text:list text:style-name="id1-3-2-1-1-4">
              <text:list-item text:style-override="id1-3-2-1-1-4-1">
                <text:number>-</text:number>
                <text:p text:style-name="al">plaatsen tijdelijke verkiezingsborden,<text:span text:style-name="nadrukvet"> Dorpsstraat te Bakel, Oude Molenweg te De Mortel, Burg. Wildenberglaan te De Rips, Elsendorpseweg te Elsendorp, Vondellaan/ Pastoor Poellplein en Ridderplein te Gemert, O.-L.-Vrouwestraat te Handel en Kerkeind te Milheeze </text:span>(92216-2022) <text:span text:style-name="nadrukvet"> activiteit bouwen </text:span>ingekomen 12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6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92216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tijdelijke verkiezingsborden aan Dorpsstraat te Bakel, Oude Molenweg te De Mortel, Burg. Wildenberglaan te De Rips, Elsendorpseweg te Elsendorp, Vondellaan/ Pastoor Poellplein en Ridderplein te Gemert, O.-L.-Vrouwestraat te Handel en Kerkeind te Milheeze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66</meta:user-defined>
    <meta:user-defined meta:name="OVERHEIDop.GmbID/DC.identifier">gmb-2023-10966</meta:user-defined>
    <meta:user-defined meta:name="OVERHEIDop.versieInformatie"/>
  </office:meta>
</office:document-meta>
</file>