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huidige schoolgebouw slopen en realiseren van een nieuw schoolgebouw, Normandielaan 50 5627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0940 </text:p>
            <text:p text:style-name="common-al"> Omschrijving: huidige schoolgebouw slopen en realiseren van een nieuw schoolgebouw </text:p>
            <text:p text:style-name="common-al"> Adres: Normandielaan 50 5627HT Eindhoven </text:p>
            <text:p text:style-name="common-al"> Datum ontvangst: 09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65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5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5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0940</meta:user-defined>
    <meta:user-defined meta:name="DCTERMS.abstract">huidige schoolgebouw slopen en realiseren van een nieuw schoolgebouw</meta:user-defined>
    <dc:language>nl</dc:language>
    <meta:user-defined meta:name="OVERHEIDop.locatietype/OVERHEIDop.gebiedsmarkering">Punt</meta:user-defined>
    <meta:user-defined meta:name="DC.title">Ingediende aanvraag omgevingsvergunning: huidige schoolgebouw slopen en realiseren van een nieuw schoolgebouw, Normandielaan 50 5627HT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59</meta:user-defined>
    <meta:user-defined meta:name="OVERHEIDop.GmbID/DC.identifier">gmb-2023-109659</meta:user-defined>
    <meta:user-defined meta:name="OVERHEIDop.versieInformatie"/>
  </office:meta>
</office:document-meta>
</file>