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circa 360 x 180 x 155 cm) en een ecotoilet (112 x 112 x 230 cm) in het parkeervak voor de woning met het adres Sint Vitus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container (circa 360 x 180 x 155 cm) en een ecotoilet (112 x 112 x 230 cm) in het parkeervak voor de woning met het adres Sint Vitusstraat 24, 1411 PT te Naarden, waarbij de plaatsingsperiode is van 1 mei 2023 tot en met 31 augustus 2023.</text:p>
            <text:p text:style-name="common-al">(Verzonden: 10 maart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65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circa 360 x 180 x 155 cm) en een ecotoilet (112 x 112 x 230 cm) in het parkeervak voor de woning met het adres Sint Vitusstraat 24 te Naarden</meta:user-defined>
    <meta:user-defined meta:name="DCTERMS.W3CDTF/DCTERMS.available">2023-03-14</meta:user-defined>
    <meta:user-defined meta:name="DCTERMS.W3CDTF/OVERHEIDop.jaargang">2023</meta:user-defined>
    <meta:user-defined meta:name="OVERHEIDop.publicationIssue">109658</meta:user-defined>
    <meta:user-defined meta:name="OVERHEIDop.GmbID/DC.identifier">gmb-2023-109658</meta:user-defined>
    <meta:user-defined meta:name="OVERHEIDop.versieInformatie"/>
  </office:meta>
</office:document-meta>
</file>