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080</text:span>
          </text:p>
            <text:p text:style-name="common-al">Gemeente Aalsmeer heeft op 9 maart 2023 een aanvraag omgevingsvergunning ontvangen voor het bouwen van een bijgebouw (atelier/berging). De locatie is Berkenlaan 19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30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65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rkenlaan 19 in Aals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57</meta:user-defined>
    <meta:user-defined meta:name="OVERHEIDop.GmbID/DC.identifier">gmb-2023-109657</meta:user-defined>
    <meta:user-defined meta:name="OVERHEIDop.versieInformatie"/>
  </office:meta>
</office:document-meta>
</file>