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carport aan Simon Vestdijk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O-2022-0611 voor een omgevingsvergunning voor het plaatsen van een carport op locatie Simon Vestdijkstraa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65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5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5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carport aan Simon Vestdijkstraat 1 in Hengelo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9654</meta:user-defined>
    <meta:user-defined meta:name="OVERHEIDop.GmbID/DC.identifier">gmb-2023-109654</meta:user-defined>
    <meta:user-defined meta:name="OVERHEIDop.versieInformatie"/>
  </office:meta>
</office:document-meta>
</file>