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winkel- en woonruimte naar 10 appartementen aan Hoofdstraat 13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transformeren van een winkel- en woonruimte naar 10 appartementen</text:p>
            <text:p text:style-name="common-al">Locatie: Hoofdstraat 131 te Borne</text:p>
            <text:p text:style-name="common-al">Datum ontvangst: 3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transformeren van een winkel- en woonruimte naar 10 appartementen aan Hoofdstraat 131 te Borne</meta:user-defined>
    <meta:user-defined meta:name="DCTERMS.W3CDTF/DCTERMS.available">2023-03-15</meta:user-defined>
    <meta:user-defined meta:name="DCTERMS.W3CDTF/OVERHEIDop.jaargang">2023</meta:user-defined>
    <meta:user-defined meta:name="OVERHEIDop.publicationIssue">109651</meta:user-defined>
    <meta:user-defined meta:name="OVERHEIDop.GmbID/DC.identifier">gmb-2023-109651</meta:user-defined>
    <meta:user-defined meta:name="OVERHEIDop.versieInformatie"/>
  </office:meta>
</office:document-meta>
</file>