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03-03-2023, Zaak 2060567, 18 app, Veenraden 89 tm 123 (oneven), 3907HA 11 won, Veenraden 125 tm 145 (oneven), 3907HA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96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ansluitvergunning rioo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49</meta:user-defined>
    <meta:user-defined meta:name="OVERHEIDop.GmbID/DC.identifier">gmb-2023-109649</meta:user-defined>
    <meta:user-defined meta:name="OVERHEIDop.versieInformatie"/>
  </office:meta>
</office:document-meta>
</file>