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bouwen van een bedrijfspand/opleidingscentrum aan Morseltoven 18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In tegenstelling tot hetgeen vorige week gepubliceerd is, betreft onderstaande <text:span text:style-name="nadrukondlijn">geen </text:span>aanvraag om omgevingsvergunning</text:p>
            <text:p text:style-name="common-al">Voor: het bouwen van een bedrijfspand/opleidingscentrum </text:p>
            <text:p text:style-name="common-al">Locatie: Morseltoven 18 te Borne</text:p>
            <text:p text:style-name="common-al">Datum ontvangst: 27 februar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963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3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3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Rectificatie: Aanvraag vergunning voor het bouwen van een bedrijfspand/opleidingscentrum aan Morseltoven 18 te Borne</meta:user-defined>
    <meta:user-defined meta:name="DCTERMS.W3CDTF/DCTERMS.available">2023-03-15</meta:user-defined>
    <meta:user-defined meta:name="DCTERMS.W3CDTF/OVERHEIDop.jaargang">2023</meta:user-defined>
    <meta:user-defined meta:name="OVERHEIDop.publicationIssue">109637</meta:user-defined>
    <meta:user-defined meta:name="OVERHEIDop.GmbID/DC.identifier">gmb-2023-109637</meta:user-defined>
    <meta:user-defined meta:name="OVERHEIDop.versieInformatie"/>
  </office:meta>
</office:document-meta>
</file>