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910] Diepenveen B 2910, kavel 49 Zwermdorp Steenbrugge (nabij: Grietje van der Spekstraat 18, 7415N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641</text:p>
            <text:p text:style-name="common-al">
            <text:span text:style-name="nadrukvet">Ingekomen:</text:span> 09-03-2023</text:p>
            <text:p text:style-name="common-al">
            <text:span text:style-name="nadrukvet">Locatie:</text:span> [DPV00B02910] Diepenveen B 2910, kavel 49 Zwermdorp Steenbrugge (nabij: Grietje van der Spekstraat 18, 7415NT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63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3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3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41</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B02910] Diepenveen B 2910, kavel 49 Zwermdorp Steenbrugge (nabij: Grietje van der Spekstraat 18, 7415NT Deventer)</meta:user-defined>
    <meta:user-defined meta:name="DCTERMS.W3CDTF/DCTERMS.available">2023-03-14</meta:user-defined>
    <meta:user-defined meta:name="DCTERMS.W3CDTF/OVERHEIDop.jaargang">2023</meta:user-defined>
    <meta:user-defined meta:name="OVERHEIDop.publicationIssue">109634</meta:user-defined>
    <meta:user-defined meta:name="OVERHEIDop.GmbID/DC.identifier">gmb-2023-109634</meta:user-defined>
    <meta:user-defined meta:name="OVERHEIDop.versieInformatie"/>
  </office:meta>
</office:document-meta>
</file>