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nieuwe oprit, Zwembadweg 20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39 </text:p>
            <text:p text:style-name="common-al"> Omschrijving: aanleggen van een nieuwe oprit </text:p>
            <text:p text:style-name="common-al"> Adres: Zwembadweg 20 5611KS Eindhoven </text:p>
            <text:p text:style-name="common-al"> Datum ontvangst: 09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63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0939</meta:user-defined>
    <meta:user-defined meta:name="DCTERMS.abstract">aanleggen van een nieuwe oprit</meta:user-defined>
    <dc:language>nl</dc:language>
    <meta:user-defined meta:name="OVERHEIDop.locatietype/OVERHEIDop.gebiedsmarkering">Punt</meta:user-defined>
    <meta:user-defined meta:name="DC.title">Ingediende aanvraag omgevingsvergunning: aanleggen van een nieuwe oprit, Zwembadweg 20 5611KS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31</meta:user-defined>
    <meta:user-defined meta:name="OVERHEIDop.GmbID/DC.identifier">gmb-2023-109631</meta:user-defined>
    <meta:user-defined meta:name="OVERHEIDop.versieInformatie"/>
  </office:meta>
</office:document-meta>
</file>