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en het plaatsen van een carport aan Meijlingsgaarde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 en het plaatsen van een carport</text:p>
            <text:p text:style-name="common-al">Locatie: Meijlingsgaarde 8 te Borne</text:p>
            <text:p text:style-name="common-al">Datum ontvangst: 6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inrit en het plaatsen van een carport aan Meijlingsgaarde 8 te Borne</meta:user-defined>
    <meta:user-defined meta:name="DCTERMS.W3CDTF/DCTERMS.available">2023-03-15</meta:user-defined>
    <meta:user-defined meta:name="DCTERMS.W3CDTF/OVERHEIDop.jaargang">2023</meta:user-defined>
    <meta:user-defined meta:name="OVERHEIDop.publicationIssue">109628</meta:user-defined>
    <meta:user-defined meta:name="OVERHEIDop.GmbID/DC.identifier">gmb-2023-109628</meta:user-defined>
    <meta:user-defined meta:name="OVERHEIDop.versieInformatie"/>
  </office:meta>
</office:document-meta>
</file>