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Coehoornstraat (sectie A 4036 en 40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Coehoornstraat (sectie A 4036 en 4037) te Venlo</text:span>
            </text:span>
          </text:p>
            <text:p text:style-name="common-al">Voor het oprichten van een kantoorpand</text:p>
            <text:p text:style-name="common-al">Ontvangen op 16 februari 2023</text:p>
            <text:p text:style-name="common-al">Kenmerk 2023-0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62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an Coehoornstraat (sectie A 4036 en 4037) te Venlo</meta:user-defined>
    <meta:user-defined meta:name="DCTERMS.W3CDTF/DCTERMS.available">2023-03-14</meta:user-defined>
    <meta:user-defined meta:name="DCTERMS.W3CDTF/OVERHEIDop.jaargang">2023</meta:user-defined>
    <meta:user-defined meta:name="OVERHEIDop.publicationIssue">109626</meta:user-defined>
    <meta:user-defined meta:name="OVERHEIDop.GmbID/DC.identifier">gmb-2023-109626</meta:user-defined>
    <meta:user-defined meta:name="OVERHEIDop.versieInformatie"/>
  </office:meta>
</office:document-meta>
</file>