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de voorzijde van de woning aan Ververstraat 48 en 50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vangen van kozijnen aan de voorzijde van de woning</text:p>
            <text:p text:style-name="common-al">Locatie: Ververstraat 48 en 50 te Borne</text:p>
            <text:p text:style-name="common-al">Datum ontvangst: 3 maart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961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1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1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vangen van de kozijnen aan de voorzijde van de woning aan Ververstraat 48 en 50 te Borne</meta:user-defined>
    <meta:user-defined meta:name="DCTERMS.W3CDTF/DCTERMS.available">2023-03-15</meta:user-defined>
    <meta:user-defined meta:name="DCTERMS.W3CDTF/OVERHEIDop.jaargang">2023</meta:user-defined>
    <meta:user-defined meta:name="OVERHEIDop.publicationIssue">109618</meta:user-defined>
    <meta:user-defined meta:name="OVERHEIDop.GmbID/DC.identifier">gmb-2023-109618</meta:user-defined>
    <meta:user-defined meta:name="OVERHEIDop.versieInformatie"/>
  </office:meta>
</office:document-meta>
</file>