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geluid Slootsekuilen 11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maart 2023 een besluit genomen om maatwerkvoorschriften geluid op te leggen op de locatie Slootsekuilen 11 te Beringe. De aanvraag is geregistreerd onder zaaknummer 18942699803.</text:p>
            <text:p text:style-name="common-al">De maatwerkvoorschriftenliggen vanaf 16 maart 2023 gedurende 6 weken ter inzage in het Huis van de Gemeente, Wilhelminaplein 1 in Panningen.Wilt u deze inzien dan dient u hiervoor een afspraak te maken met de medewerkers van de Frontoffice van team vergunningen, Toezicht en Handhaving.</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6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961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61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Besluit maatwerkvoorschriften geluid Slootsekuilen 11 te Beringe</meta:user-defined>
    <meta:user-defined meta:name="DCTERMS.W3CDTF/DCTERMS.available">2023-03-15</meta:user-defined>
    <meta:user-defined meta:name="DCTERMS.W3CDTF/OVERHEIDop.jaargang">2023</meta:user-defined>
    <meta:user-defined meta:name="OVERHEIDop.publicationIssue">109611</meta:user-defined>
    <meta:user-defined meta:name="OVERHEIDop.GmbID/DC.identifier">gmb-2023-109611</meta:user-defined>
    <meta:user-defined meta:name="OVERHEIDop.versieInformatie"/>
  </office:meta>
</office:document-meta>
</file>