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appartementen in bestaand casco en toevoegen van een dakopbouw aan Hofstraat 19-19a-21-2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realiseren van appartementen in bestaand casco en toevoegen van een dakopbouw</text:p>
            <text:p text:style-name="common-al">Locatie: Hofstraat 19-19a-21-23 te Borne</text:p>
            <text:p text:style-name="common-al">Datum ontvangst: 2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1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realiseren van appartementen in bestaand casco en toevoegen van een dakopbouw aan Hofstraat 19-19a-21-23 te Borne</meta:user-defined>
    <meta:user-defined meta:name="DCTERMS.W3CDTF/DCTERMS.available">2023-03-15</meta:user-defined>
    <meta:user-defined meta:name="DCTERMS.W3CDTF/OVERHEIDop.jaargang">2023</meta:user-defined>
    <meta:user-defined meta:name="OVERHEIDop.publicationIssue">109610</meta:user-defined>
    <meta:user-defined meta:name="OVERHEIDop.GmbID/DC.identifier">gmb-2023-109610</meta:user-defined>
    <meta:user-defined meta:name="OVERHEIDop.versieInformatie"/>
  </office:meta>
</office:document-meta>
</file>