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ken Kempslaan, Bisschop Arnoutlaan, Pieter Breugellaan, Jeroen Boschlaan, Jan Steenlaan en Dirk Heziuslaan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7-03-2023 een besluit genomen op de aanvraag voor een omgevingsvergunning met zaaknummer <text:span text:style-name="nadrukvet">2023-339275</text:span>.</text:p>
            <text:p text:style-name="common-al">De zaak betreft locatie Deken Kempslaan, Bisschop Arnoutlaan, Pieter Breugellaan, Jeroen Boschlaan, Jan Steenlaan en Dirk Heziuslaan Heeze en heeft de omschrijving "het renoveren van dak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5-03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960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275</meta:user-defined>
    <meta:user-defined meta:name="DCTERMS.abstract">het renoveren van daken</meta:user-defined>
    <dc:language>nl</dc:language>
    <meta:user-defined meta:name="OVERHEIDop.locatietype/OVERHEIDop.gebiedsmarkering">Punt</meta:user-defined>
    <meta:user-defined meta:name="DC.title">Besluit aanvraag omgevingsvergunning Deken Kempslaan, Bisschop Arnoutlaan, Pieter Breugellaan, Jeroen Boschlaan, Jan Steenlaan en Dirk Heziuslaan te Heez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09</meta:user-defined>
    <meta:user-defined meta:name="OVERHEIDop.GmbID/DC.identifier">gmb-2023-109609</meta:user-defined>
    <meta:user-defined meta:name="OVERHEIDop.versieInformatie"/>
  </office:meta>
</office:document-meta>
</file>