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rlemmerstraat 97 - plaatsen reclame, Zuiderparklaan 34 2662AD Bergschenhoek, Haarlemmerstraat 97 2312D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9106</text:p>
            <text:p text:style-name="common-al">Ingekomen: 23-01-2023 00:00</text:p>
            <text:p text:style-name="common-al">Datum besluit: 09-03-2023</text:p>
            <text:p text:style-name="common-al">Locatie: Zuiderparklaan 34 2662AD Bergschenhoek, Haarlemmerstraat 97 2312DM Leiden</text:p>
            <text:p text:style-name="common-al">Projectomschrijving: Haarlemmerstraat 97 -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91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960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0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0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3/3489106</meta:user-defined>
    <meta:user-defined meta:name="DCTERMS.abstract">Haarlemmerstraat 97 - plaatse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aarlemmerstraat 97 - plaatsen reclame, Zuiderparklaan 34 2662AD Bergschenhoek, Haarlemmerstraat 97 2312DM Leiden</meta:user-defined>
    <meta:user-defined meta:name="DCTERMS.W3CDTF/DCTERMS.available">2023-03-23</meta:user-defined>
    <meta:user-defined meta:name="DCTERMS.W3CDTF/OVERHEIDop.jaargang">2023</meta:user-defined>
    <meta:user-defined meta:name="OVERHEIDop.externeBijlage">LEIDEN_202301_GFO_ZAKEN_797417_7537091_16744820...|exb-2023-12583</meta:user-defined>
    <meta:user-defined meta:name="OVERHEIDop.publicationIssue">109608</meta:user-defined>
    <meta:user-defined meta:name="OVERHEIDop.GmbID/DC.identifier">gmb-2023-109608</meta:user-defined>
    <meta:user-defined meta:name="OVERHEIDop.versieInformatie"/>
  </office:meta>
</office:document-meta>
</file>