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lingerweg 112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079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Slingerweg 112 4814AZ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lingerweg 112 4814AZ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60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0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0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07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lingerweg 112 4814AZ Breda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03</meta:user-defined>
    <meta:user-defined meta:name="OVERHEIDop.GmbID/DC.identifier">gmb-2023-109603</meta:user-defined>
    <meta:user-defined meta:name="OVERHEIDop.versieInformatie"/>
  </office:meta>
</office:document-meta>
</file>