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straat 4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sselschadestraat 4 1054ET Amsterdam</text:p>
            <text:p text:style-name="common-al">Omschrijving: renoveren van de bestaande panden en vernieuwen van het entreegebouw met behoud van de huidige functies</text:p>
            <text:p text:style-name="common-al">Datum ontvangst: 23-12-2022</text:p>
            <text:p text:style-name="common-al">Zaaknummer: Z2022-W005346</text:p>
            <text:p text:style-name="common-al">OLO nummer: 7465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346</meta:user-defined>
    <meta:user-defined meta:name="DCTERMS.abstract">renoveren van de bestaande panden en vernieuwen van het entreegebouw met behoud van de huidige functies</meta:user-defined>
    <dc:language>nl</dc:language>
    <meta:user-defined meta:name="OVERHEIDop.locatietype/OVERHEIDop.gebiedsmarkering">Punt</meta:user-defined>
    <meta:user-defined meta:name="DC.title">Aanvraag omgevingsvergunning Tesselschadestraat 4 1054ET 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60</meta:user-defined>
    <meta:user-defined meta:name="OVERHEIDop.GmbID/DC.identifier">gmb-2023-10960</meta:user-defined>
    <meta:user-defined meta:name="OVERHEIDop.versieInformatie"/>
  </office:meta>
</office:document-meta>
</file>