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57711) Graaf Adolflaan 12 Leidschendam het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3 maart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959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9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9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57711) Graaf Adolflaan 12 Leidschendam het intern wijzigen van de wo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99</meta:user-defined>
    <meta:user-defined meta:name="OVERHEIDop.GmbID/DC.identifier">gmb-2023-109599</meta:user-defined>
    <meta:user-defined meta:name="OVERHEIDop.versieInformatie"/>
  </office:meta>
</office:document-meta>
</file>