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pellenmiddag tijdens Koningsdag op 27 april 2023 (t/m 2027) aan parkeerplaats achter de bushalte aan Kruisstraat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0-03-2023 een melding afgehandeld. De gemeente geeft hiermee aan dat voor het spellenmiddag tijdens Koningsdag op 27 april 2023 (t/m 2027) aan parkeerplaats achter de bushalte aan Kruisstraat in Reusel geen vergunningplicht geldt. Het kenmerk van de gemeente voor deze zaak is 16671625.</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9592</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592</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592</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8/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1625</meta:user-defined>
    <meta:user-defined meta:name="DCTERMS.abstract">spellenmiddag tijdens Koningsdag op 27 april 2023 (t/m 2027)</meta:user-defined>
    <dc:language>nl</dc:language>
    <meta:user-defined meta:name="OVERHEIDop.locatietype/OVERHEIDop.gebiedsmarkering">Punt</meta:user-defined>
    <meta:user-defined meta:name="DC.title">Melding voor het spellenmiddag tijdens Koningsdag op 27 april 2023 (t/m 2027) aan parkeerplaats achter de bushalte aan Kruisstraat in Reusel</meta:user-defined>
    <meta:user-defined meta:name="DCTERMS.W3CDTF/DCTERMS.available">2023-03-14</meta:user-defined>
    <meta:user-defined meta:name="DCTERMS.W3CDTF/OVERHEIDop.jaargang">2023</meta:user-defined>
    <meta:user-defined meta:name="OVERHEIDop.publicationIssue">109592</meta:user-defined>
    <meta:user-defined meta:name="OVERHEIDop.GmbID/DC.identifier">gmb-2023-109592</meta:user-defined>
    <meta:user-defined meta:name="OVERHEIDop.versieInformatie"/>
  </office:meta>
</office:document-meta>
</file>